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6">
      <style:drawing-page-properties draw:fill="gradient" draw:fill-gradient-name="a80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gradient" draw:fill-gradient-name="a109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8">
      <style:drawing-page-properties draw:fill="gradient" draw:fill-gradient-name="a97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gradient" draw:fill-gradient-name="a78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gradient" draw:fill-gradient-name="a83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4">
      <style:drawing-page-properties draw:fill="gradient" draw:fill-gradient-name="a116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gradient" draw:fill-gradient-name="a102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7">
      <style:drawing-page-properties draw:fill="gradient" draw:fill-gradient-name="a124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2">
      <style:drawing-page-properties draw:fill="gradient" draw:fill-gradient-name="a89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text-transform="uppercase" fo:color="#2a2a2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5">
      <style:drawing-page-properties draw:fill="gradient" draw:fill-gradient-name="a93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4">
      <style:drawing-page-properties draw:fill="gradient" draw:fill-gradient-name="a106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text-transform="uppercase" fo:color="#2a2a2a"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8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88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9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4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0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85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5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28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6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1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82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2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11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16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3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84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13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7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4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84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8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5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27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30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9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24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15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86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2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15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6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29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7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office:automatic-styles>
  <office:body>
    <office:presentation>
      <draw:page draw:name="Slide1" draw:style-name="a786" draw:master-page-name="Master1-Layout1-title-Rubrikbild" presentation:presentation-page-layout-name="Master1-PPL1" draw:id="Slide-256">
        <draw:frame draw:id="id73" presentation:style-name="a790" draw:name="Rubrik 1" svg:x="1.3316in" svg:y="2in" svg:width="10.66667in" svg:height="3.33333in" presentation:class="title" presentation:placeholder="false">
          <draw:text-box>
            <text:p text:style-name="a789" text:class-names="" text:cond-style-name=""><text:span text:style-name="a787" text:class-names="">Presentation<text:line-break/>journalistik och samhälle</text:span><text:span text:style-name="a788" text:class-names=""/></text:p>
          </draw:text-box>
          <svg:title/>
          <svg:desc/>
        </draw:frame>
        <draw:frame draw:id="id74" presentation:style-name="a804" draw:name="Underrubrik 2" svg:x="1.3316in" svg:y="5.5in" svg:width="8.58333in" svg:height="1.25in" presentation:class="subtitle" presentation:placeholder="false">
          <draw:text-box>
            <text:p text:style-name="a792" text:class-names="" text:cond-style-name=""><text:span text:style-name="a791" text:class-names="">Max Karlsson</text:span></text:p>
            <text:p text:style-name="a797" text:class-names="" text:cond-style-name=""><text:span text:style-name="a793" text:class-names="">Viktor</text:span><text:span text:style-name="a794" text:class-names=""><text:s text:c="1"/></text:span><text:span text:style-name="a795" text:class-names="">Merell</text:span><text:span text:style-name="a796" text:class-names=""/></text:p>
            <text:p text:style-name="a800" text:class-names="" text:cond-style-name=""><text:span text:style-name="a798" text:class-names="">Jak</text:span><text:span text:style-name="a799" text:class-names="">ob Palmgren</text:span></text:p>
            <text:p text:style-name="a803" text:class-names="" text:cond-style-name=""><text:span text:style-name="a801" text:class-names="">Gustaf Rossi</text:span><text:span text:style-name="a802" text:class-names=""/></text:p>
          </draw:text-box>
          <svg:title/>
          <svg:desc/>
        </draw:frame>
      </draw:page>
      <draw:page draw:name="Slide7" draw:style-name="a806" draw:master-page-name="Master1-Layout2-obj-Rubrik-och-innehåll" presentation:presentation-page-layout-name="Master1-PPL2" draw:id="Slide-262">
        <draw:frame draw:id="id75" presentation:style-name="a810" draw:name="Rubrik 3" svg:x="1.3316in" svg:y="0.30035in" svg:width="10.66667in" svg:height="1.44965in" presentation:class="title" presentation:placeholder="false">
          <draw:text-box>
            <text:p text:style-name="a809" text:class-names="" text:cond-style-name=""><text:span text:style-name="a807" text:class-names="">ProBlematik</text:span><text:span text:style-name="a808" text:class-names=""/></text:p>
          </draw:text-box>
          <svg:title/>
          <svg:desc/>
        </draw:frame>
        <draw:frame draw:id="id76" presentation:style-name="a825" draw:name="Platshållare för innehåll 2" svg:x="1.3316in" svg:y="2in" svg:width="10.66667in" svg:height="4.75in" presentation:class="outline" presentation:placeholder="false">
          <draw:text-box>
            <text:list text:style-name="a824">
              <text:list-item>
                <text:p text:style-name="a823" text:class-names="" text:cond-style-name=""><text:span text:style-name="a811" text:class-names="">C</text:span><text:span text:style-name="a812" text:class-names="">lickbait</text:span><text:span text:style-name="a813" text:class-names="">-rubriker spetsas till för att locka till läsning och det kan leda till att läsaren blir felinformerad.<text:s text:c="1"/></text:span><text:span text:style-name="a814" text:class-names="">Det kan<text:s text:c="1"/></text:span><text:span text:style-name="a815" text:class-names="">bidra till affekt</text:span><text:span text:style-name="a816" text:class-names=""><text:s text:c="1"/></text:span><text:span text:style-name="a817" text:class-names="">och</text:span><text:span text:style-name="a818" text:class-names=""><text:s text:c="1"/></text:span><text:span text:style-name="a819" text:class-names="">en</text:span><text:span text:style-name="a820" text:class-names=""><text:s text:c="1"/></text:span><text:span text:style-name="a821" text:class-names="">förenklad/vinklad bild av verkligheten.</text:span><text:span text:style-name="a822" text:class-names=""/></text:p>
              </text:list-item>
            </text:list>
          </draw:text-box>
          <svg:title/>
          <svg:desc/>
        </draw:frame>
        <presentation:notes draw:style-name="a831">
          <draw:page-thumbnail draw:page-number="2" svg:x="0.4184in" svg:y="0.75in" svg:width="6.66319in" svg:height="3.75in" presentation:class="page" draw:id="id77" presentation:style-name="a826" draw:name="Slide Image Placeholder 1">
            <svg:title/>
            <svg:desc/>
          </draw:page-thumbnail>
          <draw:frame draw:id="id78" presentation:style-name="a827" draw:name="Notes Placeholder 2" svg:x="0.75in" svg:y="4.75in" svg:width="6in" svg:height="4.5in" presentation:class="notes" presentation:placeholder="true">
            <draw:text-box/>
            <svg:title/>
            <svg:desc/>
          </draw:frame>
          <draw:frame draw:id="id79" draw:style-name="a830" draw:name="Slide Number Placeholder 3" svg:x="4.24826in" svg:y="9.49826in" svg:width="3.25in" svg:height="0.5in">
            <draw:text-box>
              <text:p text:style-name="a829" text:class-names="" text:cond-style-name=""><text:span text:style-name="a828" text:class-names=""><text:page-number style:num-format="1" text:fixed="false">2</text:page-number></text:span></text:p>
            </draw:text-box>
            <svg:title/>
            <svg:desc/>
          </draw:frame>
        </presentation:notes>
      </draw:page>
      <draw:page draw:name="Slide16" draw:style-name="a833" draw:master-page-name="Master1-Layout2-obj-Rubrik-och-innehåll" presentation:presentation-page-layout-name="Master1-PPL2" draw:id="Slide-271">
        <draw:frame draw:id="id80" presentation:style-name="a837" draw:name="Rubrik 1" svg:x="1.3316in" svg:y="0.30035in" svg:width="10.66667in" svg:height="1.44965in" presentation:class="title" presentation:placeholder="false">
          <draw:text-box>
            <text:p text:style-name="a836" text:class-names="" text:cond-style-name=""><text:span text:style-name="a834" text:class-names="">Metod</text:span><text:span text:style-name="a835" text:class-names=""/></text:p>
          </draw:text-box>
          <svg:title/>
          <svg:desc/>
        </draw:frame>
        <draw:frame draw:id="id81" presentation:style-name="a890" draw:name="Platshållare för innehåll 2" svg:x="1.3316in" svg:y="2in" svg:width="10.66667in" svg:height="4.75in" presentation:class="outline" presentation:placeholder="false">
          <draw:text-box>
            <text:list text:style-name="a843">
              <text:list-item>
                <text:p text:style-name="a842" text:class-names="" text:cond-style-name=""><text:span text:style-name="a838" text:class-names="">Två</text:span><text:span text:style-name="a839" text:class-names=""><text:s text:c="1"/></text:span><text:span text:style-name="a840" text:class-names="">danska</text:span><text:span text:style-name="a841" text:class-names=""/></text:p>
              </text:list-item>
            </text:list>
            <text:list text:style-name="a849">
              <text:list-item>
                <text:p text:style-name="a848" text:class-names="" text:cond-style-name=""><text:span text:style-name="a844" text:class-names="">Två</text:span><text:span text:style-name="a845" text:class-names=""><text:s text:c="1"/></text:span><text:span text:style-name="a846" text:class-names="">svenska</text:span><text:span text:style-name="a847" text:class-names=""/></text:p>
              </text:list-item>
            </text:list>
            <text:list text:style-name="a857">
              <text:list-item>
                <text:p text:style-name="a856" text:class-names="" text:cond-style-name=""><text:span text:style-name="a850" text:class-names="">Avpixlat</text:span><text:span text:style-name="a851" text:class-names=""><text:s text:c="1"/>- Den<text:s text:c="1"/></text:span><text:span text:style-name="a852" text:class-names="">korte</text:span><text:span text:style-name="a853" text:class-names=""><text:s text:c="1"/></text:span><text:span text:style-name="a854" text:class-names="">avis</text:span><text:span text:style-name="a855" text:class-names=""/></text:p>
              </text:list-item>
            </text:list>
            <text:list text:style-name="a862">
              <text:list-item>
                <text:p text:style-name="a861" text:class-names="" text:cond-style-name=""><text:span text:style-name="a858" text:class-names="">Nyheter24 –<text:s text:c="1"/></text:span><text:span text:style-name="a859" text:class-names="">Avisen</text:span><text:span text:style-name="a860" text:class-names=""/></text:p>
              </text:list-item>
            </text:list>
            <text:list text:style-name="a889">
              <text:list-item>
                <text:p text:style-name="a888" text:class-names="" text:cond-style-name=""><text:span text:style-name="a863" text:class-names="">Valde</text:span><text:span text:style-name="a864" text:class-names=""><text:s text:c="1"/></text:span><text:span text:style-name="a865" text:class-names="">ut</text:span><text:span text:style-name="a866" text:class-names=""><text:s text:c="1"/></text:span><text:span text:style-name="a867" text:class-names="">artiklar</text:span><text:span text:style-name="a868" text:class-names=""><text:s text:c="1"/>med clickbait-</text:span><text:span text:style-name="a869" text:class-names="">rubriker</text:span><text:span text:style-name="a870" text:class-names=""><text:s text:c="1"/></text:span><text:span text:style-name="a871" text:class-names="">som</text:span><text:span text:style-name="a872" text:class-names=""><text:s text:c="1"/></text:span><text:span text:style-name="a873" text:class-names="">handlar</text:span><text:span text:style-name="a874" text:class-names=""><text:s text:c="1"/></text:span><text:span text:style-name="a875" text:class-names="">om</text:span><text:span text:style-name="a876" text:class-names=""><text:s text:c="1"/></text:span><text:span text:style-name="a877" text:class-names="">gränskontroller</text:span><text:span text:style-name="a878" text:class-names=""><text:s text:c="1"/></text:span><text:span text:style-name="a879" text:class-names="">mellan</text:span><text:span text:style-name="a880" text:class-names=""><text:s text:c="1"/></text:span><text:span text:style-name="a881" text:class-names="">Sverige</text:span><text:span text:style-name="a882" text:class-names=""><text:s text:c="1"/></text:span><text:span text:style-name="a883" text:class-names="">och</text:span><text:span text:style-name="a884" text:class-names=""><text:s text:c="1"/></text:span><text:span text:style-name="a885" text:class-names="">Danmark</text:span><text:span text:style-name="a886" text:class-names="">.</text:span><text:span text:style-name="a887" text:class-names=""/></text:p>
              </text:list-item>
            </text:list>
          </draw:text-box>
          <svg:title/>
          <svg:desc/>
        </draw:frame>
      </draw:page>
      <draw:page draw:name="Slide17" draw:style-name="a892" draw:master-page-name="Master1-Layout2-obj-Rubrik-och-innehåll" presentation:presentation-page-layout-name="Master1-PPL2" draw:id="Slide-272">
        <draw:frame draw:id="id82" presentation:style-name="a896" draw:name="Rubrik 1" svg:x="1.3316in" svg:y="0.30035in" svg:width="10.66667in" svg:height="1.44965in" presentation:class="title" presentation:placeholder="false">
          <draw:text-box>
            <text:p text:style-name="a895" text:class-names="" text:cond-style-name=""><text:span text:style-name="a893" text:class-names="">Avpixlat</text:span><text:span text:style-name="a894" text:class-names=""/></text:p>
          </draw:text-box>
          <svg:title/>
          <svg:desc/>
        </draw:frame>
        <draw:frame draw:id="id83" presentation:style-name="a933" draw:name="Platshållare för innehåll 2" svg:x="1.3316in" svg:y="2in" svg:width="10.66667in" svg:height="4.75in" presentation:class="outline" presentation:placeholder="false">
          <draw:text-box>
            <text:list text:style-name="a917">
              <text:list-item>
                <text:p text:style-name="a916" text:class-names="" text:cond-style-name=""><text:span text:style-name="a897" text:class-names="">Rubrik</text:span><text:span text:style-name="a898" text:class-names="">:<text:s text:c="1"/></text:span><text:span text:style-name="a899" text:class-names="">Rikspolischefen</text:span><text:span text:style-name="a900" text:class-names="">:<text:s text:c="1"/></text:span><text:span text:style-name="a901" text:class-names="">I</text:span><text:span text:style-name="a902" text:class-names="">nte</text:span><text:span text:style-name="a903" text:class-names=""><text:s text:c="1"/></text:span><text:span text:style-name="a904" text:class-names="">tillräckligt</text:span><text:span text:style-name="a905" text:class-names=""><text:s text:c="1"/></text:span><text:span text:style-name="a906" text:class-names="">kaos</text:span><text:span text:style-name="a907" text:class-names=""><text:s text:c="1"/></text:span><text:span text:style-name="a908" text:class-names="">för</text:span><text:span text:style-name="a909" text:class-names=""><text:s text:c="1"/></text:span><text:span text:style-name="a910" text:class-names="">att</text:span><text:span text:style-name="a911" text:class-names=""><text:s text:c="1"/></text:span><text:span text:style-name="a912" text:class-names="">införa</text:span><text:span text:style-name="a913" text:class-names=""><text:s text:c="1"/></text:span><text:span text:style-name="a914" text:class-names="">gränskontroller</text:span><text:span text:style-name="a915" text:class-names=""/></text:p>
              </text:list-item>
            </text:list>
            <text:list text:style-name="a921">
              <text:list-item>
                <text:p text:style-name="a920" text:class-names="" text:cond-style-name=""><text:span text:style-name="a918" text:class-names="">Innehåll</text:span><text:span text:style-name="a919" text:class-names=""/></text:p>
              </text:list-item>
            </text:list>
            <text:list text:style-name="a932">
              <text:list-item>
                <text:p text:style-name="a931" text:class-names="" text:cond-style-name=""><text:span text:style-name="a922" text:class-names="">Rubrik</text:span><text:span text:style-name="a923" text:class-names=""><text:s text:c="1"/>vs<text:s text:c="1"/></text:span><text:span text:style-name="a924" text:class-names="">Innehåll</text:span><text:span text:style-name="a925" text:class-names="">,<text:s text:c="1"/></text:span><text:span text:style-name="a926" text:class-names="">s</text:span><text:span text:style-name="a927" text:class-names="">tämmer</text:span><text:span text:style-name="a928" text:class-names=""><text:s text:c="1"/></text:span><text:span text:style-name="a929" text:class-names="">inte</text:span><text:span text:style-name="a930" text:class-names=""/></text:p>
              </text:list-item>
            </text:list>
          </draw:text-box>
          <svg:title/>
          <svg:desc/>
        </draw:frame>
      </draw:page>
      <draw:page draw:name="Slide19" draw:style-name="a935" draw:master-page-name="Master1-Layout2-obj-Rubrik-och-innehåll" presentation:presentation-page-layout-name="Master1-PPL2" draw:id="Slide-274">
        <draw:frame draw:id="id84" presentation:style-name="a942" draw:name="Rubrik 1" svg:x="1.3316in" svg:y="0.30035in" svg:width="10.66667in" svg:height="1.44965in" presentation:class="title" presentation:placeholder="false">
          <draw:text-box>
            <text:p text:style-name="a941" text:class-names="" text:cond-style-name=""><text:span text:style-name="a936" text:class-names="">Den<text:s text:c="1"/></text:span><text:span text:style-name="a937" text:class-names="">korte</text:span><text:span text:style-name="a938" text:class-names=""><text:s text:c="1"/></text:span><text:span text:style-name="a939" text:class-names="">avis</text:span><text:span text:style-name="a940" text:class-names=""/></text:p>
          </draw:text-box>
          <svg:title/>
          <svg:desc/>
        </draw:frame>
        <draw:frame draw:id="id85" presentation:style-name="a976" draw:name="Platshållare för innehåll 2" svg:x="1.3316in" svg:y="2in" svg:width="10.66667in" svg:height="4.75in" presentation:class="outline" presentation:placeholder="false">
          <draw:text-box>
            <text:list text:style-name="a948">
              <text:list-item>
                <text:p text:style-name="a947" text:class-names="" text:cond-style-name=""><text:span text:style-name="a943" text:class-names="">Rubrik</text:span><text:span text:style-name="a944" text:class-names="">:<text:s text:c="1"/></text:span><text:span text:style-name="a945" text:class-names="">Nationalstaten og grænsekontrollen er ved at få et meget stærkt comeback – alternativet er<text:s text:c="1"/></text:span><text:span text:style-name="a946" text:class-names="">kaos</text:span></text:p>
              </text:list-item>
            </text:list>
            <text:list text:style-name="a952">
              <text:list-item>
                <text:p text:style-name="a951" text:class-names="" text:cond-style-name=""><text:span text:style-name="a949" text:class-names="">Innehåll</text:span><text:span text:style-name="a950" text:class-names=""/></text:p>
              </text:list-item>
            </text:list>
            <text:list text:style-name="a960">
              <text:list-item>
                <text:p text:style-name="a959" text:class-names="" text:cond-style-name=""><text:span text:style-name="a953" text:class-names="">Påståenden</text:span><text:span text:style-name="a954" text:class-names=""><text:s text:c="1"/></text:span><text:span text:style-name="a955" text:class-names="">är</text:span><text:span text:style-name="a956" text:class-names=""><text:s text:c="1"/></text:span><text:span text:style-name="a957" text:class-names="">ogrundade</text:span><text:span text:style-name="a958" text:class-names=""/></text:p>
              </text:list-item>
            </text:list>
            <text:list text:style-name="a975">
              <text:list-item>
                <text:p text:style-name="a974" text:class-names="" text:cond-style-name=""><text:span text:style-name="a961" text:class-names="">Mer<text:s text:c="1"/></text:span><text:span text:style-name="a962" text:class-names="">som</text:span><text:span text:style-name="a963" text:class-names=""><text:s text:c="1"/></text:span><text:span text:style-name="a964" text:class-names="">ledare</text:span><text:span text:style-name="a965" text:class-names=""><text:s text:c="1"/></text:span><text:span text:style-name="a966" text:class-names="">och</text:span><text:span text:style-name="a967" text:class-names=""><text:s text:c="1"/></text:span><text:span text:style-name="a968" text:class-names="">krönika</text:span><text:span text:style-name="a969" text:class-names=""><text:s text:c="1"/></text:span><text:span text:style-name="a970" text:class-names="">än</text:span><text:span text:style-name="a971" text:class-names=""><text:s text:c="1"/></text:span><text:span text:style-name="a972" text:class-names="">artikel</text:span><text:span text:style-name="a973" text:class-names=""/></text:p>
              </text:list-item>
            </text:list>
          </draw:text-box>
          <svg:title/>
          <svg:desc/>
        </draw:frame>
      </draw:page>
      <draw:page draw:name="Slide21" draw:style-name="a978" draw:master-page-name="Master1-Layout2-obj-Rubrik-och-innehåll" presentation:presentation-page-layout-name="Master1-PPL2" draw:id="Slide-276">
        <draw:frame draw:id="id86" presentation:style-name="a982" draw:name="Rubrik 1" svg:x="1.3316in" svg:y="0.30035in" svg:width="10.66667in" svg:height="1.44965in" presentation:class="title" presentation:placeholder="false">
          <draw:text-box>
            <text:p text:style-name="a981" text:class-names="" text:cond-style-name=""><text:span text:style-name="a979" text:class-names="">Nyheter2</text:span><text:span text:style-name="a980" text:class-names="">4</text:span></text:p>
          </draw:text-box>
          <svg:title/>
          <svg:desc/>
        </draw:frame>
        <draw:frame draw:id="id87" presentation:style-name="a1021" draw:name="Platshållare för innehåll 2" svg:x="1.3316in" svg:y="2in" svg:width="10.66667in" svg:height="4.75in" presentation:class="outline" presentation:placeholder="false">
          <draw:text-box>
            <text:list text:style-name="a988">
              <text:list-item>
                <text:p text:style-name="a987" text:class-names="" text:cond-style-name=""><text:span text:style-name="a983" text:class-names="">Rubrik</text:span><text:span text:style-name="a984" text:class-names="">:<text:s text:c="1"/></text:span><text:span text:style-name="a985" text:class-names="">Polisens dyra hotellnota för<text:s text:c="1"/></text:span><text:span text:style-name="a986" text:class-names="">miljonbelopp</text:span></text:p>
              </text:list-item>
            </text:list>
            <text:list text:style-name="a992">
              <text:list-item>
                <text:p text:style-name="a991" text:class-names="" text:cond-style-name=""><text:span text:style-name="a989" text:class-names="">Innehåll</text:span><text:span text:style-name="a990" text:class-names=""/></text:p>
              </text:list-item>
            </text:list>
            <text:list text:style-name="a1007">
              <text:list-item>
                <text:p text:style-name="a1006" text:class-names="" text:cond-style-name=""><text:span text:style-name="a993" text:class-names="">Personliga</text:span><text:span text:style-name="a994" text:class-names=""><text:s text:c="1"/></text:span><text:span text:style-name="a995" text:class-names="">åsikter</text:span><text:span text:style-name="a996" text:class-names="">,</text:span><text:span text:style-name="a997" text:class-names=""><text:s text:c="1"/></text:span><text:span text:style-name="a998" text:class-names="">dyra</text:span><text:span text:style-name="a999" text:class-names="">,<text:s text:c="1"/></text:span><text:span text:style-name="a1000" text:class-names="">i</text:span><text:span text:style-name="a1001" text:class-names=""><text:s text:c="1"/></text:span><text:span text:style-name="a1002" text:class-names="">förhållande</text:span><text:span text:style-name="a1003" text:class-names=""><text:s text:c="1"/>till<text:s text:c="1"/></text:span><text:span text:style-name="a1004" text:class-names="">vad</text:span><text:span text:style-name="a1005" text:class-names=""/></text:p>
              </text:list-item>
            </text:list>
            <text:list text:style-name="a1020">
              <text:list-item>
                <text:p text:style-name="a1019" text:class-names="" text:cond-style-name=""><text:span text:style-name="a1008" text:class-names="">Irritation,<text:s text:c="1"/></text:span><text:span text:style-name="a1009" text:class-names="">så</text:span><text:span text:style-name="a1010" text:class-names=""><text:s text:c="1"/></text:span><text:span text:style-name="a1011" text:class-names="">här</text:span><text:span text:style-name="a1012" text:class-names=""><text:s text:c="1"/></text:span><text:span text:style-name="a1013" text:class-names="">mycket</text:span><text:span text:style-name="a1014" text:class-names=""><text:s text:c="1"/></text:span><text:span text:style-name="a1015" text:class-names="">kostar</text:span><text:span text:style-name="a1016" text:class-names=""><text:s text:c="1"/></text:span><text:span text:style-name="a1017" text:class-names="">det</text:span><text:span text:style-name="a1018" text:class-names=""/></text:p>
              </text:list-item>
            </text:list>
          </draw:text-box>
          <svg:title/>
          <svg:desc/>
        </draw:frame>
      </draw:page>
      <draw:page draw:name="Slide22" draw:style-name="a1023" draw:master-page-name="Master1-Layout2-obj-Rubrik-och-innehåll" presentation:presentation-page-layout-name="Master1-PPL2" draw:id="Slide-277">
        <draw:frame draw:id="id88" presentation:style-name="a1027" draw:name="Rubrik 1" svg:x="1.3316in" svg:y="0.30035in" svg:width="10.66667in" svg:height="1.44965in" presentation:class="title" presentation:placeholder="false">
          <draw:text-box>
            <text:p text:style-name="a1026" text:class-names="" text:cond-style-name=""><text:span text:style-name="a1024" text:class-names="">avisen</text:span><text:span text:style-name="a1025" text:class-names=""/></text:p>
          </draw:text-box>
          <svg:title/>
          <svg:desc/>
        </draw:frame>
        <draw:frame draw:id="id89" presentation:style-name="a1062" draw:name="Platshållare för innehåll 2" svg:x="1.3316in" svg:y="2in" svg:width="10.66667in" svg:height="4.75in" presentation:class="outline" presentation:placeholder="false">
          <draw:text-box>
            <text:list text:style-name="a1038">
              <text:list-item>
                <text:p text:style-name="a1037" text:class-names="" text:cond-style-name=""><text:span text:style-name="a1028" text:class-names="">Rubrik</text:span><text:span text:style-name="a1029" text:class-names="">:<text:s text:c="1"/></text:span><text:span text:style-name="a1030" text:class-names="">DF:<text:s text:c="1"/></text:span><text:span text:style-name="a1031" text:class-names="">Derefor skal vi have<text:s text:c="1"/></text:span><text:span text:style-name="a1032" text:class-names="">gr</text:span><text:span text:style-name="a1033" text:class-names="">æ</text:span><text:span text:style-name="a1034" text:class-names="">nsekontrolle<text:s text:c="1"/></text:span><text:span text:style-name="a1035" text:class-names="">mod Sverige</text:span><text:span text:style-name="a1036" text:class-names=""/></text:p>
              </text:list-item>
            </text:list>
            <text:list text:style-name="a1042">
              <text:list-item>
                <text:p text:style-name="a1041" text:class-names="" text:cond-style-name=""><text:span text:style-name="a1039" text:class-names="">Innehåll</text:span><text:span text:style-name="a1040" text:class-names=""/></text:p>
              </text:list-item>
            </text:list>
            <text:list text:style-name="a1054">
              <text:list-item>
                <text:p text:style-name="a1053" text:class-names="" text:cond-style-name=""><text:span text:style-name="a1043" text:class-names="">Få</text:span><text:span text:style-name="a1044" text:class-names=""><text:s text:c="1"/></text:span><text:span text:style-name="a1045" text:class-names="">svar</text:span><text:span text:style-name="a1046" text:class-names=""><text:s text:c="1"/></text:span><text:span text:style-name="a1047" text:class-names="">genom</text:span><text:span text:style-name="a1048" text:class-names=""><text:s text:c="1"/></text:span><text:span text:style-name="a1049" text:class-names="">att</text:span><text:span text:style-name="a1050" text:class-names=""><text:s text:c="1"/></text:span><text:span text:style-name="a1051" text:class-names="">klicka</text:span><text:span text:style-name="a1052" text:class-names=""/></text:p>
              </text:list-item>
            </text:list>
            <text:list text:style-name="a1061">
              <text:list-item>
                <text:p text:style-name="a1060" text:class-names="" text:cond-style-name=""><text:span text:style-name="a1055" text:class-names="">Terrorattentatet</text:span><text:span text:style-name="a1056" text:class-names=""><text:s text:c="1"/></text:span><text:span text:style-name="a1057" text:class-names="">i</text:span><text:span text:style-name="a1058" text:class-names=""><text:s text:c="1"/>Stockholm</text:span><text:span text:style-name="a1059" text:class-names=""/></text:p>
              </text:list-item>
            </text:list>
          </draw:text-box>
          <svg:title/>
          <svg:desc/>
        </draw:frame>
      </draw:page>
      <draw:page draw:name="Slide23" draw:style-name="a1064" draw:master-page-name="Master1-Layout2-obj-Rubrik-och-innehåll" presentation:presentation-page-layout-name="Master1-PPL2" draw:id="Slide-278">
        <draw:frame draw:id="id90" presentation:style-name="a1069" draw:name="Rubrik 1" svg:x="1.3316in" svg:y="0.30035in" svg:width="10.66667in" svg:height="1.44965in" presentation:class="title" presentation:placeholder="false">
          <draw:text-box>
            <text:p text:style-name="a1068" text:class-names="" text:cond-style-name=""><text:span text:style-name="a1065" text:class-names="">Problem:<text:s text:c="1"/></text:span><text:span text:style-name="a1066" text:class-names="">affekt</text:span><text:span text:style-name="a1067" text:class-names=""/></text:p>
          </draw:text-box>
          <svg:title/>
          <svg:desc/>
        </draw:frame>
        <draw:frame draw:id="id91" presentation:style-name="a1094" draw:name="Platshållare för innehåll 2" svg:x="1.3316in" svg:y="2in" svg:width="10.66667in" svg:height="4.75in" presentation:class="outline" presentation:placeholder="false">
          <draw:text-box>
            <text:list text:style-name="a1077">
              <text:list-item>
                <text:p text:style-name="a1076" text:class-names="" text:cond-style-name=""><text:span text:style-name="a1070" text:class-names="">Affekt</text:span><text:span text:style-name="a1071" text:class-names=""><text:s text:c="1"/></text:span><text:span text:style-name="a1072" text:class-names="">från</text:span><text:span text:style-name="a1073" text:class-names=""><text:s text:c="1"/></text:span><text:span text:style-name="a1074" text:class-names="">rubriker</text:span><text:span text:style-name="a1075" text:class-names=""/></text:p>
              </text:list-item>
            </text:list>
            <text:list text:style-name="a1083">
              <text:list-item>
                <text:p text:style-name="a1082" text:class-names="" text:cond-style-name=""><text:span text:style-name="a1078" text:class-names="">Irrationellt</text:span><text:span text:style-name="a1079" text:class-names=""><text:s text:c="1"/></text:span><text:span text:style-name="a1080" text:class-names="">tänkande</text:span><text:span text:style-name="a1081" text:class-names=""/></text:p>
              </text:list-item>
            </text:list>
            <text:list text:style-name="a1093">
              <text:list-item>
                <text:p text:style-name="a1092" text:class-names="" text:cond-style-name=""><text:span text:style-name="a1084" text:class-names="">“</text:span><text:span text:style-name="a1085" text:class-names="">Affective<text:s text:c="1"/></text:span><text:span text:style-name="a1086" text:class-names="">practice tends to reinforce normative<text:s text:c="1"/></text:span><text:span text:style-name="a1087" text:class-names="">discourses</text:span><text:span text:style-name="a1088" text:class-names="">” –<text:s text:c="1"/></text:span><text:span text:style-name="a1089" text:class-names="">Camillas</text:span><text:span text:style-name="a1090" text:class-names=""><text:s text:c="1"/>ppt, 2017<text:s text:c="1"/></text:span><text:span text:style-name="a1091" text:class-names=""/></text:p>
              </text:list-item>
            </text:list>
          </draw:text-box>
          <svg:title/>
          <svg:desc/>
        </draw:frame>
      </draw:page>
      <draw:page draw:name="Slide24" draw:style-name="a1096" draw:master-page-name="Master1-Layout2-obj-Rubrik-och-innehåll" presentation:presentation-page-layout-name="Master1-PPL2" draw:id="Slide-279">
        <draw:frame draw:id="id92" presentation:style-name="a1105" draw:name="Rubrik 1" svg:x="1.3316in" svg:y="0.30035in" svg:width="10.66667in" svg:height="1.44965in" presentation:class="title" presentation:placeholder="false">
          <draw:text-box>
            <text:p text:style-name="a1104" text:class-names="" text:cond-style-name=""><text:span text:style-name="a1097" text:class-names="">Problem: Klick<text:s text:c="1"/></text:span><text:span text:style-name="a1098" text:class-names="">vill</text:span><text:span text:style-name="a1099" text:class-names=""><text:s text:c="1"/></text:span><text:span text:style-name="a1100" text:class-names="">locka</text:span><text:span text:style-name="a1101" text:class-names=""><text:s text:c="1"/>till<text:s text:c="1"/></text:span><text:span text:style-name="a1102" text:class-names="">läsning</text:span><text:span text:style-name="a1103" text:class-names=""/></text:p>
          </draw:text-box>
          <svg:title/>
          <svg:desc/>
        </draw:frame>
        <draw:frame draw:id="id93" presentation:style-name="a1162" draw:name="Platshållare för innehåll 2" svg:x="1.3316in" svg:y="2in" svg:width="10.66667in" svg:height="4.75in" presentation:class="outline" presentation:placeholder="false">
          <draw:text-box>
            <text:list text:style-name="a1114">
              <text:list-item>
                <text:p text:style-name="a1113" text:class-names="" text:cond-style-name=""><text:span text:style-name="a1106" text:class-names="">V</text:span><text:span text:style-name="a1107" text:class-names="">ill</text:span><text:span text:style-name="a1108" text:class-names=""><text:s text:c="1"/></text:span><text:span text:style-name="a1109" text:class-names="">tilltala</text:span><text:span text:style-name="a1110" text:class-names=""><text:s text:c="1"/></text:span><text:span text:style-name="a1111" text:class-names="">läsarna</text:span><text:span text:style-name="a1112" text:class-names=""/></text:p>
              </text:list-item>
            </text:list>
            <text:list text:style-name="a1132">
              <text:list-item>
                <text:p text:style-name="a1131" text:class-names="" text:cond-style-name=""><text:span text:style-name="a1115" text:class-names="">Kan</text:span><text:span text:style-name="a1116" text:class-names=""><text:s text:c="1"/></text:span><text:span text:style-name="a1117" text:class-names="">leda</text:span><text:span text:style-name="a1118" text:class-names=""><text:s text:c="1"/></text:span><text:span text:style-name="a1119" text:class-names="">till</text:span><text:span text:style-name="a1120" text:class-names=""><text:s text:c="1"/></text:span><text:span text:style-name="a1121" text:class-names="">vinklad</text:span><text:span text:style-name="a1122" text:class-names="">/</text:span><text:span text:style-name="a1123" text:class-names="">fel</text:span><text:span text:style-name="a1124" text:class-names=""><text:s text:c="1"/></text:span><text:span text:style-name="a1125" text:class-names="">bild</text:span><text:span text:style-name="a1126" text:class-names=""><text:s text:c="1"/></text:span><text:span text:style-name="a1127" text:class-names="">av</text:span><text:span text:style-name="a1128" text:class-names=""><text:s text:c="1"/></text:span><text:span text:style-name="a1129" text:class-names="">verkligheten</text:span><text:span text:style-name="a1130" text:class-names=""/></text:p>
              </text:list-item>
            </text:list>
            <text:list text:style-name="a1150">
              <text:list-item>
                <text:p text:style-name="a1149" text:class-names="" text:cond-style-name=""><text:span text:style-name="a1133" text:class-names="">Kanada-exempel</text:span><text:span text:style-name="a1134" text:class-names="">:</text:span><text:span text:style-name="a1135" text:class-names=""><text:s text:c="1"/></text:span><text:span text:style-name="a1136" text:class-names="">Kinesiska</text:span><text:span text:style-name="a1137" text:class-names=""><text:s text:c="1"/></text:span><text:span text:style-name="a1138" text:class-names="">immigranter</text:span><text:span text:style-name="a1139" text:class-names=""><text:s text:c="1"/></text:span><text:span text:style-name="a1140" text:class-names="">beskrevs</text:span><text:span text:style-name="a1141" text:class-names=""><text:s text:c="1"/></text:span><text:span text:style-name="a1142" text:class-names="">som</text:span><text:span text:style-name="a1143" text:class-names=""><text:s text:c="1"/></text:span><text:span text:style-name="a1144" text:class-names="">ett</text:span><text:span text:style-name="a1145" text:class-names=""><text:s text:c="1"/></text:span><text:span text:style-name="a1146" text:class-names="">kollektivt</text:span><text:span text:style-name="a1147" text:class-names=""><text:s text:c="1"/></text:span><text:span text:style-name="a1148" text:class-names="">hot (Cottle, 2009).</text:span></text:p>
              </text:list-item>
            </text:list>
            <text:list text:style-name="a1153">
              <text:list-item>
                <text:p text:style-name="a1152" text:class-names="" text:cond-style-name=""><text:span text:style-name="a1151" text:class-names="">Istället för att rapportera om flyktingarnas situation rapporterar vi istället om vår situation.</text:span></text:p>
              </text:list-item>
            </text:list>
            <text:list text:style-name="a1161">
              <text:list-item>
                <text:p text:style-name="a1160" text:class-names="" text:cond-style-name=""><text:span text:style-name="a1154" text:class-names="">Collective</text:span><text:span text:style-name="a1155" text:class-names=""><text:s text:c="1"/></text:span><text:span text:style-name="a1156" text:class-names="">problematization</text:span><text:span text:style-name="a1157" text:class-names=""><text:s text:c="1"/>(</text:span><text:span text:style-name="a1158" text:class-names="">Cottle</text:span><text:span text:style-name="a1159" text:class-names="">, 2009).</text:span></text:p>
              </text:list-item>
            </text:list>
          </draw:text-box>
          <svg:title/>
          <svg:desc/>
        </draw:frame>
      </draw:page>
      <draw:page draw:name="Slide25" draw:style-name="a1164" draw:master-page-name="Master1-Layout2-obj-Rubrik-och-innehåll" presentation:presentation-page-layout-name="Master1-PPL2" draw:id="Slide-280">
        <draw:frame draw:id="id94" presentation:style-name="a1176" draw:name="Rubrik 1" svg:x="1.3316in" svg:y="0.30035in" svg:width="10.66667in" svg:height="1.44965in" presentation:class="title" presentation:placeholder="false">
          <draw:text-box>
            <text:p text:style-name="a1175" text:class-names="" text:cond-style-name=""><text:span text:style-name="a1165" text:class-names="">Vad</text:span><text:span text:style-name="a1166" text:class-names=""><text:s text:c="1"/></text:span><text:span text:style-name="a1167" text:class-names="">bör</text:span><text:span text:style-name="a1168" text:class-names=""><text:s text:c="1"/></text:span><text:span text:style-name="a1169" text:class-names="">nyhetsartiklar</text:span><text:span text:style-name="a1170" text:class-names=""><text:s text:c="1"/></text:span><text:span text:style-name="a1171" text:class-names="">präglas</text:span><text:span text:style-name="a1172" text:class-names=""><text:s text:c="1"/></text:span><text:span text:style-name="a1173" text:class-names="">av</text:span><text:span text:style-name="a1174" text:class-names="">?</text:span></text:p>
          </draw:text-box>
          <svg:title/>
          <svg:desc/>
        </draw:frame>
        <draw:frame draw:id="id95" presentation:style-name="a1245" draw:name="Platshållare för innehåll 2" svg:x="1.3316in" svg:y="2in" svg:width="10.66667in" svg:height="4.75in" presentation:class="outline" presentation:placeholder="false">
          <draw:text-box>
            <text:list text:style-name="a1244">
              <text:list-item>
                <text:p text:style-name="a1243" text:class-names="" text:cond-style-name=""><text:span text:style-name="a1177" text:class-names="">“</text:span><text:span text:style-name="a1178" text:class-names="">Ur<text:s text:c="1"/></text:span><text:span text:style-name="a1179" text:class-names="">ett</text:span><text:span text:style-name="a1180" text:class-names=""><text:s text:c="1"/></text:span><text:span text:style-name="a1181" text:class-names="">demokratiskt</text:span><text:span text:style-name="a1182" text:class-names=""><text:s text:c="1"/></text:span><text:span text:style-name="a1183" text:class-names="">perspektiv</text:span><text:span text:style-name="a1184" text:class-names=""><text:s text:c="1"/></text:span><text:span text:style-name="a1185" text:class-names="">är</text:span><text:span text:style-name="a1186" text:class-names=""><text:s text:c="1"/></text:span><text:span text:style-name="a1187" text:class-names="">det</text:span><text:span text:style-name="a1188" text:class-names=""><text:s text:c="1"/></text:span><text:span text:style-name="a1189" text:class-names="">kanske</text:span><text:span text:style-name="a1190" text:class-names=""><text:s text:c="1"/></text:span><text:span text:style-name="a1191" text:class-names="">viktigaste</text:span><text:span text:style-name="a1192" text:class-names=""><text:s text:c="1"/></text:span><text:span text:style-name="a1193" text:class-names="">kravet</text:span><text:span text:style-name="a1194" text:class-names=""><text:s text:c="1"/></text:span><text:span text:style-name="a1195" text:class-names="">på</text:span><text:span text:style-name="a1196" text:class-names=""><text:s text:c="1"/></text:span><text:span text:style-name="a1197" text:class-names="">journalistiken</text:span><text:span text:style-name="a1198" text:class-names=""><text:s text:c="1"/></text:span><text:span text:style-name="a1199" text:class-names="">att</text:span><text:span text:style-name="a1200" text:class-names=""><text:s text:c="1"/>den ska<text:s text:c="1"/></text:span><text:span text:style-name="a1201" text:class-names="">tillhandahålla</text:span><text:span text:style-name="a1202" text:class-names=""><text:s text:c="1"/></text:span><text:span text:style-name="a1203" text:class-names="">sådan</text:span><text:span text:style-name="a1204" text:class-names=""><text:s text:c="1"/>information<text:s text:c="1"/></text:span><text:span text:style-name="a1205" text:class-names="">som</text:span><text:span text:style-name="a1206" text:class-names=""><text:s text:c="1"/></text:span><text:span text:style-name="a1207" text:class-names="">människor</text:span><text:span text:style-name="a1208" text:class-names=""><text:s text:c="1"/></text:span><text:span text:style-name="a1209" text:class-names="">behöver</text:span><text:span text:style-name="a1210" text:class-names=""><text:s text:c="1"/></text:span><text:span text:style-name="a1211" text:class-names="">för</text:span><text:span text:style-name="a1212" text:class-names=""><text:s text:c="1"/></text:span><text:span text:style-name="a1213" text:class-names="">att</text:span><text:span text:style-name="a1214" text:class-names=""><text:s text:c="1"/></text:span><text:span text:style-name="a1215" text:class-names="">fritt</text:span><text:span text:style-name="a1216" text:class-names=""><text:s text:c="1"/></text:span><text:span text:style-name="a1217" text:class-names="">och</text:span><text:span text:style-name="a1218" text:class-names=""><text:s text:c="1"/></text:span><text:span text:style-name="a1219" text:class-names="">självständigt</text:span><text:span text:style-name="a1220" text:class-names=""><text:s text:c="1"/></text:span><text:span text:style-name="a1221" text:class-names="">kunna</text:span><text:span text:style-name="a1222" text:class-names=""><text:s text:c="1"/>ta<text:s text:c="1"/></text:span><text:span text:style-name="a1223" text:class-names="">ställning</text:span><text:span text:style-name="a1224" text:class-names=""><text:s text:c="1"/></text:span><text:span text:style-name="a1225" text:class-names="">i</text:span><text:span text:style-name="a1226" text:class-names=""><text:s text:c="1"/></text:span><text:span text:style-name="a1227" text:class-names="">samhällsfrågor</text:span><text:span text:style-name="a1228" text:class-names="">.</text:span><text:span text:style-name="a1229" text:class-names="">” (</text:span><text:span text:style-name="a1230" text:class-names="">Jesper</text:span><text:span text:style-name="a1231" text:class-names=""><text:s text:c="1"/></text:span><text:span text:style-name="a1232" text:class-names="">Strömbäck</text:span><text:span text:style-name="a1233" text:class-names=""><text:s text:c="1"/></text:span><text:span text:style-name="a1234" text:class-names="">i</text:span><text:span text:style-name="a1235" text:class-names=""><text:s text:c="1"/></text:span><text:span text:style-name="a1236" text:class-names="">Medierna</text:span><text:span text:style-name="a1237" text:class-names=""><text:s text:c="1"/></text:span><text:span text:style-name="a1238" text:class-names="">och</text:span><text:span text:style-name="a1239" text:class-names=""><text:s text:c="1"/></text:span><text:span text:style-name="a1240" text:class-names="">demokratin</text:span><text:span text:style-name="a1241" text:class-names="">, 2012)</text:span><text:span text:style-name="a1242" text:class-names=""/></text:p>
              </text:list-item>
            </text:list>
          </draw:text-box>
          <svg:title/>
          <svg:desc/>
        </draw:frame>
      </draw:page>
      <draw:page draw:name="Slide26" draw:style-name="a1247" draw:master-page-name="Master1-Layout2-obj-Rubrik-och-innehåll" presentation:presentation-page-layout-name="Master1-PPL2" draw:id="Slide-281">
        <draw:frame draw:id="id96" presentation:style-name="a1260" draw:name="Rubrik 1" svg:x="1.3316in" svg:y="0.30035in" svg:width="10.66667in" svg:height="1.44965in" presentation:class="title" presentation:placeholder="false">
          <draw:text-box>
            <text:p text:style-name="a1259" text:class-names="" text:cond-style-name=""><text:span text:style-name="a1248" text:class-names="">Förslag</text:span><text:span text:style-name="a1249" text:class-names=""><text:s text:c="1"/></text:span><text:span text:style-name="a1250" text:class-names="">på</text:span><text:span text:style-name="a1251" text:class-names=""><text:s text:c="1"/></text:span><text:span text:style-name="a1252" text:class-names="">bättre</text:span><text:span text:style-name="a1253" text:class-names=""><text:s text:c="1"/></text:span><text:span text:style-name="a1254" text:class-names="">nyhetsartikel</text:span><text:span text:style-name="a1255" text:class-names=""><text:s text:c="1"/>(</text:span><text:span text:style-name="a1256" text:class-names="">Avpixlat</text:span><text:span text:style-name="a1257" text:class-names="">)</text:span><text:span text:style-name="a1258" text:class-names=""/></text:p>
          </draw:text-box>
          <svg:title/>
          <svg:desc/>
        </draw:frame>
        <draw:frame draw:id="id97" presentation:style-name="a1301" draw:name="Platshållare för innehåll 2" svg:x="1.3316in" svg:y="2in" svg:width="10.66667in" svg:height="4.75in" presentation:class="outline" presentation:placeholder="false">
          <draw:text-box>
            <text:list text:style-name="a1278">
              <text:list-item>
                <text:p text:style-name="a1277" text:class-names="" text:cond-style-name=""><text:span text:style-name="a1261" text:class-names="">Rikspolischefen</text:span><text:span text:style-name="a1262" text:class-names="">:<text:s text:c="1"/></text:span><text:span text:style-name="a1263" text:class-names="">Inte</text:span><text:span text:style-name="a1264" text:class-names=""><text:s text:c="1"/></text:span><text:span text:style-name="a1265" text:class-names="">tillräckligt</text:span><text:span text:style-name="a1266" text:class-names=""><text:s text:c="1"/></text:span><text:span text:style-name="a1267" text:class-names="">kaos</text:span><text:span text:style-name="a1268" text:class-names=""><text:s text:c="1"/></text:span><text:span text:style-name="a1269" text:class-names="">för</text:span><text:span text:style-name="a1270" text:class-names=""><text:s text:c="1"/></text:span><text:span text:style-name="a1271" text:class-names="">att</text:span><text:span text:style-name="a1272" text:class-names=""><text:s text:c="1"/></text:span><text:span text:style-name="a1273" text:class-names="">införa</text:span><text:span text:style-name="a1274" text:class-names=""><text:s text:c="1"/></text:span><text:span text:style-name="a1275" text:class-names="">gränskontroller</text:span><text:span text:style-name="a1276" text:class-names=""/></text:p>
              </text:list-item>
            </text:list>
            <text:list text:style-name="a1286">
              <text:list-item>
                <text:p text:style-name="a1285" text:class-names="" text:cond-style-name=""><text:span text:style-name="a1279" text:class-names="">Använd</text:span><text:span text:style-name="a1280" text:class-names=""><text:s text:c="1"/></text:span><text:span text:style-name="a1281" text:class-names="">riktigt</text:span><text:span text:style-name="a1282" text:class-names=""><text:s text:c="1"/></text:span><text:span text:style-name="a1283" text:class-names="">citat</text:span><text:span text:style-name="a1284" text:class-names=""/></text:p>
              </text:list-item>
            </text:list>
            <text:list text:style-name="a1294">
              <text:list-item>
                <text:p text:style-name="a1293" text:class-names="" text:cond-style-name=""><text:span text:style-name="a1287" text:class-names="">Unvik</text:span><text:span text:style-name="a1288" text:class-names=""><text:s text:c="1"/></text:span><text:span text:style-name="a1289" text:class-names="">laddade</text:span><text:span text:style-name="a1290" text:class-names=""><text:s text:c="1"/></text:span><text:span text:style-name="a1291" text:class-names="">ord</text:span><text:span text:style-name="a1292" text:class-names=""/></text:p>
              </text:list-item>
            </text:list>
            <text:list text:style-name="a1300">
              <text:list-item>
                <text:p text:style-name="a1299" text:class-names="" text:cond-style-name=""><text:span text:style-name="a1295" text:class-names="">Undvik</text:span><text:span text:style-name="a1296" text:class-names=""><text:s text:c="1"/></text:span><text:span text:style-name="a1297" text:class-names="">spekulationer</text:span><text:span text:style-name="a129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Rubrikbild">
      <presentation:placeholder presentation:object="title" svg:x="1.3316in" svg:y="2in" svg:width="10.66667in" svg:height="3.33333in"/>
      <presentation:placeholder presentation:object="subtitle" svg:x="1.3316in" svg:y="5.5in" svg:width="8.58333in" svg:height="1.25in"/>
    </style:presentation-page-layout>
    <style:presentation-page-layout style:name="Master1-PPL2" style:display-name="Rubrik och innehåll">
      <presentation:placeholder presentation:object="title" svg:x="1.3316in" svg:y="0.30035in" svg:width="10.66667in" svg:height="1.44965in"/>
      <presentation:placeholder presentation:object="object" svg:x="1.3316in" svg:y="2in" svg:width="10.66667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3" style:display-name="Avsnittsrubrik">
      <presentation:placeholder presentation:object="title" svg:x="1.3316in" svg:y="3.75in" svg:width="10.66667in" svg:height="2.58333in"/>
      <presentation:placeholder presentation:object="outline" svg:x="1.32672in" svg:y="0.75in" svg:width="8.58821in" svg:height="1.2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4" style:display-name="Två delar">
      <presentation:placeholder presentation:object="title" svg:x="1.3316in" svg:y="0.30035in" svg:width="10.66667in" svg:height="1.44965in"/>
      <presentation:placeholder presentation:object="object" svg:x="1.34873in" svg:y="2in" svg:width="5.14953in" svg:height="4.75in"/>
      <presentation:placeholder presentation:object="object" svg:x="6.84873in" svg:y="2in" svg:width="5.14953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5" style:display-name="Jämförelse">
      <presentation:placeholder presentation:object="title" svg:x="1.3316in" svg:y="0.30035in" svg:width="10.66667in" svg:height="1.44965in"/>
      <presentation:placeholder presentation:object="outline" svg:x="1.3316in" svg:y="2in" svg:width="5.15in" svg:height="0.91667in"/>
      <presentation:placeholder presentation:object="object" svg:x="1.3316in" svg:y="3in" svg:width="5.15in" svg:height="3.75in"/>
      <presentation:placeholder presentation:object="outline" svg:x="6.84827in" svg:y="2in" svg:width="5.15in" svg:height="0.91667in"/>
      <presentation:placeholder presentation:object="object" svg:x="6.84827in" svg:y="3in" svg:width="5.15in" svg:height="3.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6" style:display-name="Endast rubrik">
      <presentation:placeholder presentation:object="title" svg:x="1.3316in" svg:y="0.30035in" svg:width="10.66667in" svg:height="1.4496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7" style:display-name="Tom">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8" style:display-name="Text med bildtext">
      <presentation:placeholder presentation:object="title" svg:x="0.74826in" svg:y="0.75in" svg:width="4.25in" svg:height="4.41667in"/>
      <presentation:placeholder presentation:object="object" svg:x="6.41493in" svg:y="0.75in" svg:width="6.16667in" svg:height="6in"/>
      <presentation:placeholder presentation:object="outline" svg:x="0.74826in" svg:y="5.33333in" svg:width="4.25in" svg:height="1.41667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9" style:display-name="Bild med bildtext">
      <presentation:placeholder presentation:object="title" svg:x="0.74826in" svg:y="0.75in" svg:width="4.25in" svg:height="4.41667in"/>
      <presentation:placeholder presentation:object="graphic" svg:x="6.41493in" svg:y="0.75in" svg:width="6.16667in" svg:height="6in"/>
      <presentation:placeholder presentation:object="outline" svg:x="0.74826in" svg:y="5.33333in" svg:width="4.25in" svg:height="1.41667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10" style:display-name="Rubrik och lodrät text">
      <presentation:placeholder presentation:object="title" svg:x="1.3316in" svg:y="0.30035in" svg:width="10.66667in" svg:height="1.44965in"/>
      <presentation:placeholder presentation:object="outline" svg:x="1.3316in" svg:y="2in" svg:width="10.66667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11" style:display-name="Lodrät rubrik och text">
      <presentation:placeholder presentation:object="title" svg:x="9.66415in" svg:y="0.75in" svg:width="2.33412in" svg:height="6in"/>
      <presentation:placeholder presentation:object="outline" svg:x="1.3316in" svg:y="0.75in" svg:width="8.11039in" svg:height="6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style style:family="table-cell" style:name="a767">
      <style:table-cell-properties fo:background-color="#e8f3f7" fo:border-top="0.01389in solid #ffffff" fo:border-bottom="0.01389in solid #ffffff" fo:border-left="0.01389in solid #ffffff" fo:border-right="0.01389in solid #ffffff"/>
      <style:text-properties fo:color="#545454" fo:font-family="+mn-lt" style:font-family-asian="+mn-ea" style:font-family-complex="+mn-cs"/>
    </style:style>
    <style:style style:family="table-cell" style:name="a768">
      <style:table-cell-properties/>
    </style:style>
    <style:style style:family="table-cell" style:name="a769">
      <style:table-cell-properties fo:background-color="#cee7ee"/>
    </style:style>
    <style:style style:family="table-cell" style:name="a780">
      <style:table-cell-properties fo:background-color="#d1d1d1"/>
    </style:style>
    <style:style style:family="table-cell" style:name="a781">
      <style:table-cell-properties fo:background-color="#545454"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545454"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545454"/>
      <style:text-properties fo:color="#ffffff" fo:font-family="+mn-lt" style:font-family-asian="+mn-ea" style:font-family-complex="+mn-cs" fo:font-weight="bold" style:font-weight-asian="bold" style:font-weight-complex="bold"/>
    </style:style>
    <style:style style:family="table-cell" style:name="a784">
      <style:table-cell-properties fo:background-color="#545454"/>
      <style:text-properties fo:color="#ffffff" fo:font-family="+mn-lt" style:font-family-asian="+mn-ea" style:font-family-complex="+mn-cs" fo:font-weight="bold" style:font-weight-asian="bold" style:font-weight-complex="bold"/>
    </style:style>
    <style:style style:family="table-cell" style:name="a770">
      <style:table-cell-properties/>
    </style:style>
    <style:style style:family="table-cell" style:name="a771">
      <style:table-cell-properties fo:background-color="#cee7ee"/>
    </style:style>
    <style:style style:family="table-cell" style:name="a772">
      <style:table-cell-properties fo:background-color="#40bad2" fo:border-bottom="0.04167in solid #ffffff"/>
      <style:text-properties fo:color="#ffffff" fo:font-family="+mn-lt" style:font-family-asian="+mn-ea" style:font-family-complex="+mn-cs" fo:font-weight="bold" style:font-weight-asian="bold" style:font-weight-complex="bold"/>
    </style:style>
    <style:style style:family="table-cell" style:name="a773">
      <style:table-cell-properties fo:background-color="#40bad2" fo:border-top="0.04167in solid #ffffff"/>
      <style:text-properties fo:color="#ffffff" fo:font-family="+mn-lt" style:font-family-asian="+mn-ea" style:font-family-complex="+mn-cs" fo:font-weight="bold" style:font-weight-asian="bold" style:font-weight-complex="bold"/>
    </style:style>
    <style:style style:family="table-cell" style:name="a774">
      <style:table-cell-properties fo:background-color="#40bad2"/>
      <style:text-properties fo:color="#ffffff" fo:font-family="+mn-lt" style:font-family-asian="+mn-ea" style:font-family-complex="+mn-cs" fo:font-weight="bold" style:font-weight-asian="bold" style:font-weight-complex="bold"/>
    </style:style>
    <style:style style:family="table-cell" style:name="a775">
      <style:table-cell-properties fo:background-color="#40bad2"/>
      <style:text-properties fo:color="#ffffff" fo:font-family="+mn-lt" style:font-family-asian="+mn-ea" style:font-family-complex="+mn-cs" fo:font-weight="bold" style:font-weight-asian="bold" style:font-weight-complex="bold"/>
    </style:style>
    <style:style style:family="table-cell" style:name="a776">
      <style:table-cell-properties fo:background-color="#e9e9e9" fo:border-top="0.01389in solid #ffffff" fo:border-bottom="0.01389in solid #ffffff" fo:border-left="0.01389in solid #ffffff" fo:border-right="0.01389in solid #ffffff"/>
      <style:text-properties fo:color="#545454" fo:font-family="+mn-lt" style:font-family-asian="+mn-ea" style:font-family-complex="+mn-cs"/>
    </style:style>
    <style:style style:family="table-cell" style:name="a777">
      <style:table-cell-properties/>
    </style:style>
    <style:style style:family="table-cell" style:name="a778">
      <style:table-cell-properties fo:background-color="#d1d1d1"/>
    </style:style>
    <style:style style:family="table-cell" style:name="a779">
      <style:table-cell-properties/>
    </style:style>
    <style:default-style style:family="graphic">
      <style:graphic-properties draw:fill="solid" draw:fill-color="#545454" draw:opacity="100%" draw:stroke="solid" svg:stroke-width="0.02778in" svg:stroke-color="#3b3b3b" svg:stroke-opacity="100%" draw:stroke-linejoin="miter" svg:stroke-linecap="butt"/>
    </style:default-style>
    <draw:gradient draw:name="a805" draw:style="radial" draw:cx="0%" draw:cy="0%" draw:start-color="#ffffff" draw:end-color="#f2f2f2" draw:start-intensity="100%" draw:end-intensity="100%"/>
    <draw:gradient draw:name="a227" draw:style="radial" draw:cx="0%" draw:cy="0%" draw:start-color="#ffffff" draw:end-color="#f2f2f2" draw:start-intensity="100%" draw:end-intensity="100%"/>
    <draw:gradient draw:name="a622" draw:style="radial" draw:cx="0%" draw:cy="0%" draw:start-color="#ffffff" draw:end-color="#f2f2f2" draw:start-intensity="100%" draw:end-intensity="100%"/>
    <draw:gradient draw:name="a566" draw:style="radial" draw:cx="0%" draw:cy="100%" draw:start-color="#ffffff" draw:end-color="#d9d9d9" draw:start-intensity="89%" draw:end-intensity="100%"/>
    <draw:gradient draw:name="a0" draw:style="radial" draw:cx="0%" draw:cy="0%" draw:start-color="#ffffff" draw:end-color="#f2f2f2" draw:start-intensity="100%" draw:end-intensity="100%"/>
    <draw:gradient draw:name="a1022" draw:style="radial" draw:cx="0%" draw:cy="0%" draw:start-color="#ffffff" draw:end-color="#f2f2f2" draw:start-intensity="100%" draw:end-intensity="100%"/>
    <draw:gradient draw:name="a77" draw:style="linear" draw:angle="900" draw:start-color="#f2f2f2" draw:end-color="#d9d9d9" draw:start-intensity="100%" draw:end-intensity="100%"/>
    <draw:gradient draw:name="a1163" draw:style="radial" draw:cx="0%" draw:cy="0%" draw:start-color="#ffffff" draw:end-color="#f2f2f2" draw:start-intensity="100%" draw:end-intensity="100%"/>
    <draw:gradient draw:name="a447" draw:style="radial" draw:cx="0%" draw:cy="0%" draw:start-color="#ffffff" draw:end-color="#f2f2f2" draw:start-intensity="100%" draw:end-intensity="100%"/>
    <draw:gradient draw:name="a309" draw:style="radial" draw:cx="0%" draw:cy="0%" draw:start-color="#ffffff" draw:end-color="#f2f2f2" draw:start-intensity="100%" draw:end-intensity="100%"/>
    <draw:gradient draw:name="a934" draw:style="radial" draw:cx="0%" draw:cy="0%" draw:start-color="#ffffff" draw:end-color="#f2f2f2" draw:start-intensity="100%" draw:end-intensity="100%"/>
    <draw:gradient draw:name="a494" draw:style="radial" draw:cx="0%" draw:cy="100%" draw:start-color="#ffffff" draw:end-color="#d9d9d9" draw:start-intensity="89%" draw:end-intensity="100%"/>
    <draw:gradient draw:name="a785" draw:style="radial" draw:cx="0%" draw:cy="0%" draw:start-color="#ffffff" draw:end-color="#f2f2f2" draw:start-intensity="100%" draw:end-intensity="100%"/>
    <draw:gradient draw:name="a891" draw:style="radial" draw:cx="0%" draw:cy="0%" draw:start-color="#ffffff" draw:end-color="#f2f2f2" draw:start-intensity="100%" draw:end-intensity="100%"/>
    <draw:gradient draw:name="a175" draw:style="radial" draw:cx="0%" draw:cy="0%" draw:start-color="#ffffff" draw:end-color="#f2f2f2" draw:start-intensity="100%" draw:end-intensity="100%"/>
    <draw:gradient draw:name="a65" draw:style="radial" draw:cx="0%" draw:cy="0%" draw:start-color="#ffffff" draw:end-color="#f2f2f2" draw:start-intensity="100%" draw:end-intensity="100%"/>
    <draw:gradient draw:name="a110" draw:style="radial" draw:cx="0%" draw:cy="0%" draw:start-color="#ffffff" draw:end-color="#f2f2f2" draw:start-intensity="100%" draw:end-intensity="100%"/>
    <draw:gradient draw:name="a1246" draw:style="radial" draw:cx="0%" draw:cy="0%" draw:start-color="#ffffff" draw:end-color="#f2f2f2" draw:start-intensity="100%" draw:end-intensity="100%"/>
    <draw:gradient draw:name="a1095" draw:style="radial" draw:cx="0%" draw:cy="0%" draw:start-color="#ffffff" draw:end-color="#f2f2f2" draw:start-intensity="100%" draw:end-intensity="100%"/>
    <draw:gradient draw:name="a1063" draw:style="radial" draw:cx="0%" draw:cy="0%" draw:start-color="#ffffff" draw:end-color="#f2f2f2" draw:start-intensity="100%" draw:end-intensity="100%"/>
    <draw:gradient draw:name="a832" draw:style="radial" draw:cx="0%" draw:cy="0%" draw:start-color="#ffffff" draw:end-color="#f2f2f2" draw:start-intensity="100%" draw:end-intensity="100%"/>
    <draw:gradient draw:name="a687" draw:style="radial" draw:cx="0%" draw:cy="0%" draw:start-color="#ffffff" draw:end-color="#f2f2f2" draw:start-intensity="100%" draw:end-intensity="100%"/>
    <draw:gradient draw:name="a977" draw:style="radial" draw:cx="0%" draw:cy="0%" draw:start-color="#ffffff" draw:end-color="#f2f2f2" draw:start-intensity="100%" draw:end-intensity="100%"/>
    <draw:gradient draw:name="a399" draw:style="radial" draw:cx="0%" draw:cy="0%" draw:start-color="#ffffff" draw:end-color="#f2f2f2" draw:start-intensity="100%" draw:end-intensity="100%"/>
    <table:table-template table:name="{5C22544A-7EE6-4342-B048-85BDC9FD1C3A}">
      <table:first-row table:style-name="a772" table:paragraph-style-name=""/>
      <table:last-row table:style-name="a773" table:paragraph-style-name=""/>
      <table:first-column table:style-name="a774" table:paragraph-style-name=""/>
      <table:last-column table:style-name="a775" table:paragraph-style-name=""/>
      <table:body table:style-name="a767" table:paragraph-style-name=""/>
      <table:even-rows table:style-name="a770" table:paragraph-style-name=""/>
      <table:odd-rows table:style-name="a771" table:paragraph-style-name=""/>
      <table:even-columns table:style-name="a768" table:paragraph-style-name=""/>
      <table:odd-columns table:style-name="a769" table:paragraph-style-name=""/>
    </table:table-template>
    <table:table-template table:name="{073A0DAA-6AF3-43AB-8588-CEC1D06C72B9}">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top" draw:textarea-horizontal-align="left" draw:fill="gradient" draw:fill-gradient-name="a77" draw:stroke="none" draw:auto-grow-width="false" draw:auto-grow-height="false"/>
      <style:paragraph-properties style:font-independent-line-spacing="true" style:writing-mode="lr-tb"/>
    </style:style>
    <style:style style:family="text" style:name="a44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gradient" draw:fill-gradient-name="a44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gradient" draw:fill-gradient-name="a22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gradient" draw:fill-gradient-name="a68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46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gradient" draw:fill-gradient-name="a494" draw:stroke="none" draw:auto-grow-width="false" draw:auto-grow-height="false"/>
      <style:paragraph-properties style:font-independent-line-spacing="true" style:writing-mode="lr-tb"/>
    </style:style>
    <style:style style:family="text" style:name="a496">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gradient" draw:fill-gradient-name="a30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text-transform="uppercase" fo:color="#2a2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3">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text-transform="uppercase" fo:color="#2a2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gradient" draw:fill-gradient-name="a566" draw:stroke="none" draw:auto-grow-width="false" draw:auto-grow-height="false"/>
      <style:paragraph-properties style:font-independent-line-spacing="true" style:writing-mode="lr-tb"/>
    </style:style>
    <style:style style:family="text" style:name="a568">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gradient" draw:fill-gradient-name="a11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1in" fo:padding-bottom="0.05in" fo:padding-left="0.1in" fo:padding-right="0.1in" draw:textarea-vertical-align="top" draw:textarea-horizontal-align="center" draw:fill="solid" draw:fill-color="#f2f2f2" draw:opacity="100%" draw:stroke="solid" svg:stroke-width="0.00347in" svg:stroke-color="#bfbfbf" svg:stroke-opacity="100%" draw:stroke-linejoin="miter" draw:auto-grow-width="false" draw:auto-grow-height="false" style:shrink-to-fit="true"/>
      <style:paragraph-properties style:font-independent-line-spacing="true" style:writing-mode="lr-tb"/>
    </style:style>
    <style:style style:family="text" style:name="a57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gradient" draw:fill-gradient-name="a62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gradient" draw:fill-gradient-name="a17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gradient" draw:fill-gradient-name="a39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4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1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9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2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4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3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9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1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2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0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3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5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3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5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3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3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5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3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1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6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6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4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0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3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2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0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2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0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ontinental_Europe_16x9" style:page-layout-name="pageLayout1" draw:style-name="a1">
      <draw:frame draw:id="id0" presentation:style-name="a5" draw:name="Title Placeholder 1" svg:x="1.3316in" svg:y="0.30035in" svg:width="10.66667in" svg:height="1.44965in" presentation:class="title" presentation:placeholder="false">
        <draw:text-box>
          <text:p text:style-name="a4" text:class-names="" text:cond-style-name=""><text:span text:style-name="a2" text:class-names="">Klicka här för att ändra format</text:span><text:span text:style-name="a3" text:class-names=""/></text:p>
        </draw:text-box>
        <svg:title/>
        <svg:desc/>
      </draw:frame>
      <draw:frame draw:id="id1" presentation:style-name="a22" draw:name="Text Placeholder 2" svg:x="1.3316in" svg:y="2in" svg:width="10.66667in" svg:height="4.75in" presentation:class="outline" presentation:placeholder="false">
        <draw:text-box>
          <text:list text:style-name="a8">
            <text:list-item>
              <text:p text:style-name="a7" text:class-names="" text:cond-style-name=""><text:span text:style-name="a6" text:class-names="">Redigera format för bakgrundstext</text:span></text:p>
            </text:list-item>
          </text:list>
          <text:list text:style-name="a11">
            <text:list-item>
              <text:list text:style-name="a11">
                <text:list-item>
                  <text:p text:style-name="a10" text:class-names="" text:cond-style-name=""><text:span text:style-name="a9" text:class-names="">Nivå två</text:span></text:p>
                </text:list-item>
              </text:list>
            </text:list-item>
          </text:list>
          <text:list text:style-name="a14">
            <text:list-item>
              <text:list text:style-name="a14">
                <text:list-item>
                  <text:list text:style-name="a14">
                    <text:list-item>
                      <text:p text:style-name="a13" text:class-names="" text:cond-style-name=""><text:span text:style-name="a12" text:class-names="">Nivå tre</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Nivå fyra</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Nivå fem</text:span><text:span text:style-name="a19" text:class-names=""/></text:p>
                            </text:list-item>
                          </text:list>
                        </text:list-item>
                      </text:list>
                    </text:list-item>
                  </text:list>
                </text:list-item>
              </text:list>
            </text:list-item>
          </text:list>
        </draw:text-box>
        <svg:title/>
        <svg:desc/>
      </draw:frame>
      <draw:frame draw:id="id2" presentation:style-name="a27" draw:name="Date Placeholder 3" svg:x="8.91493in" svg:y="7.05209in" svg:width="1.52697in" svg:height="0.19792in" presentation:class="date-time" presentation:placeholder="false">
        <draw:text-box>
          <text:p text:style-name="a26" text:class-names="" text:cond-style-name=""><text:span text:style-name="a23" text:class-names=""><text:date text:fixed="false" style:data-style-name="a24">12/11/2011</text:date></text:span><text:span text:style-name="a25" text:class-names=""/></text:p>
        </draw:text-box>
        <svg:title/>
        <svg:desc/>
      </draw:frame>
      <draw:frame draw:id="id3" presentation:style-name="a30" draw:name="Footer Placeholder 4" svg:x="1.322in" svg:y="7.05209in" svg:width="7.2596in" svg:height="0.19792in" presentation:class="footer" presentation:placeholder="false">
        <draw:text-box>
          <text:p text:style-name="a29" text:class-names="" text:cond-style-name=""><text:span text:style-name="a28" text:class-names=""/></text:p>
        </draw:text-box>
        <svg:title/>
        <svg:desc/>
      </draw:frame>
      <draw:frame draw:id="id4" presentation:style-name="a33" draw:name="Slide Number Placeholder 5" svg:x="10.74826in" svg:y="7.05209in" svg:width="1.25in" svg:height="0.19792in" presentation:class="page-number" presentation:placeholder="false">
        <draw:text-box>
          <text:p text:style-name="a32" text:class-names="" text:cond-style-name=""><text:span text:style-name="a31" text:class-names=""><text:page-number style:num-format="1" text:fixed="false">‹#›</text:page-number></text:span></text:p>
        </draw:text-box>
        <svg:title/>
        <svg:desc/>
      </draw:frame>
      <presentation:notes style:page-layout-name="pageLayout2" draw:style-name="a64">
        <draw:frame draw:id="id5" presentation:style-name="a36" draw:name="Header Placeholder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in" presentation:class="date-time" presentation:placeholder="false">
          <draw:text-box>
            <text:p text:style-name="a40" text:class-names="" text:cond-style-name=""><text:span text:style-name="a37" text:class-names=""><text:date text:fixed="false" style:data-style-name="a38">12/11/2011</text:date></text:span><text:span text:style-name="a39" text:class-names=""/></text:p>
          </draw:text-box>
          <svg:title/>
          <svg:desc/>
        </draw:frame>
        <draw:page-thumbnail svg:x="0.4184in" svg:y="0.75in" svg:width="6.66319in" svg:height="3.75in" presentation:class="page" draw:id="id7" presentation:style-name="a42" draw:name="Slide Image Placeholder 3">
          <svg:title/>
          <svg:desc/>
        </draw:page-thumbnail>
        <draw:frame draw:id="id8" presentation:style-name="a57" draw:name="Notes Placeholder 4" svg:x="0.75in" svg:y="4.75in" svg:width="6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in" presentation:class="footer" presentation:placeholder="false">
          <draw:text-box>
            <text:p text:style-name="a59" text:class-names="" text:cond-style-name=""><text:span text:style-name="a58" text:class-names=""/></text:p>
          </draw:text-box>
          <svg:title/>
          <svg:desc/>
        </draw:frame>
        <draw:frame draw:id="id10" presentation:style-name="a63" draw:name="Slide Number Placeholder 6" svg:x="4.24826in" svg:y="9.49826in" svg:width="3.25in" svg:height="0.5in" presentation:class="page-number" presentation:placeholder="false">
          <draw:text-box>
            <text:p text:style-name="a62" text:class-names="" text:cond-style-name=""><text:span text:style-name="a61" text:class-names=""><text:page-number style:num-format="1" text:fixed="false">‹#›</text:page-number></text:span></text:p>
          </draw:text-box>
          <svg:title/>
          <svg:desc/>
        </draw:frame>
      </presentation:notes>
    </style:master-page>
    <style:master-page style:name="Master1-Layout1-title-Rubrikbild" style:page-layout-name="pageLayout1" draw:style-name="a66">
      <draw:frame draw:id="id11" presentation:style-name="a70" draw:name="Title 1" svg:x="1.3316in" svg:y="2in" svg:width="10.66667in" svg:height="3.33333in" presentation:class="title" presentation:placeholder="false">
        <draw:text-box>
          <text:p text:style-name="a69" text:class-names="" text:cond-style-name=""><text:span text:style-name="a67" text:class-names="">Klicka här för att ändra format</text:span><text:span text:style-name="a68" text:class-names=""/></text:p>
        </draw:text-box>
        <svg:title/>
        <svg:desc/>
      </draw:frame>
      <draw:frame draw:id="id12" presentation:style-name="a74" draw:name="Subtitle 2" svg:x="1.3316in" svg:y="5.5in" svg:width="8.58333in" svg:height="1.25in" presentation:class="subtitle" presentation:placeholder="false">
        <draw:text-box>
          <text:p text:style-name="a73" text:class-names="" text:cond-style-name=""><text:span text:style-name="a71" text:class-names="">Klicka om du vill redigera mall för underrubrikformat</text:span><text:span text:style-name="a72" text:class-names=""/></text:p>
        </draw:text-box>
        <svg:title/>
        <svg:desc/>
      </draw:frame>
      <draw:custom-shape svg:x="4.16146in" svg:y="0in" svg:width="9.16493in" svg:height="7.5in" draw:id="id13" draw:style-name="a78" draw:name="Freeform 4">
        <svg:title/>
        <svg:desc/>
        <text:p text:style-name="a76" text:class-names="" text:cond-style-name=""><text:span text:style-name="a75" text:class-names=""/></text:p>
        <draw:enhanced-geometry xmlns:dr3d="urn:oasis:names:tc:opendocument:xmlns:dr3d:1.0" draw:type="non-primitive" svg:viewBox="0 0 2647 2166" draw:enhanced-path="M 423 573 C 425 573 426 573 427 573 428 573 428 574 429 574 431 575 432 575 434 576 436 578 438 579 439 576 439 575 439 575 440 575 440 574 441 574 441 573 440 573 439 573 438 574 437 574 436 574 435 573 435 572 435 572 434 571 433 571 432 571 431 571 430 571 428 571 428 570 428 568 430 569 431 569 432 569 433 569 433 568 433 567 432 567 431 567 429 566 430 565 429 564 429 564 428 564 427 564 427 563 427 563 427 562 426 561 425 560 424 561 423 563 425 564 424 565 424 566 422 566 422 567 421 569 421 573 423 573 Z M 423 579 C 424 579 424 581 425 581 426 582 426 580 426 580 425 578 424 574 421 575 419 575 419 576 420 577 421 578 422 578 423 579 Z M 392 768 C 391 767 392 763 390 766 389 766 389 767 388 768 387 768 387 768 386 769 385 770 385 771 384 771 384 772 383 772 382 773 381 774 378 778 380 779 380 780 383 780 384 779 385 778 386 777 387 776 388 775 389 775 390 775 391 774 391 774 391 773 392 772 394 771 393 769 393 769 392 768 392 768 Z M 350 639 C 351 640 350 640 351 640 352 641 353 640 354 640 354 643 351 642 350 643 349 644 349 645 350 645 351 645 352 644 353 645 353 645 352 645 353 646 353 646 354 646 354 647 355 647 355 648 354 648 353 648 353 647 352 647 351 647 350 648 350 649 348 651 353 649 353 651 353 653 352 652 351 653 349 653 351 654 351 655 351 656 349 655 349 656 348 657 350 657 350 658 350 660 346 658 346 658 345 659 345 661 346 661 346 662 348 661 347 663 347 664 345 663 344 664 343 665 344 665 345 665 347 666 347 667 345 667 345 667 344 667 344 667 343 668 343 668 342 668 341 668 340 667 339 668 338 668 335 670 337 671 338 671 341 670 341 670 342 670 344 670 344 671 344 672 342 672 343 673 344 674 344 674 345 675 346 677 347 677 350 677 351 677 353 678 355 678 356 677 356 677 357 676 357 676 358 676 359 675 359 675 360 674 360 673 362 671 363 672 365 670 366 670 366 669 366 668 367 667 366 665 367 665 369 664 369 666 368 667 368 668 367 669 368 670 368 670 371 668 370 670 370 671 368 671 368 671 366 671 365 673 363 674 361 675 361 676 360 678 360 679 359 679 359 680 358 682 357 684 357 685 357 687 357 687 356 688 355 690 357 692 356 694 356 695 355 696 354 697 353 698 354 698 354 699 354 700 353 700 352 701 351 703 352 702 353 703 355 705 350 707 352 708 354 710 357 707 358 708 358 709 357 710 356 710 354 711 353 713 352 715 351 717 352 719 352 721 351 723 349 723 348 725 348 728 351 728 353 728 354 728 357 729 357 726 356 724 355 722 357 720 357 720 358 719 359 718 359 717 359 716 359 715 358 714 358 712 360 711 361 710 363 711 364 709 364 708 363 707 362 706 362 706 362 705 361 704 361 703 360 703 360 702 359 699 361 699 363 698 364 697 365 694 367 694 367 695 366 695 366 696 365 696 365 697 364 697 364 698 363 699 363 700 362 701 362 702 363 702 363 703 364 703 364 703 364 704 364 704 364 705 365 706 366 707 366 705 367 704 365 703 367 702 368 702 369 703 370 703 370 704 370 705 371 706 372 707 372 706 373 705 374 704 375 704 375 703 377 702 375 699 376 697 377 696 377 696 377 694 377 693 377 692 379 692 381 693 380 696 380 698 381 699 384 701 383 702 382 702 381 702 381 701 380 701 379 700 378 701 376 701 377 704 378 705 378 708 377 708 377 711 376 712 376 713 378 714 378 714 379 714 379 714 380 715 381 716 381 716 383 717 383 719 382 721 381 723 382 725 381 727 380 729 379 730 377 731 375 733 374 735 373 738 373 739 373 742 371 743 370 744 367 741 367 744 366 745 369 746 370 748 371 749 372 751 373 752 373 753 374 756 375 757 378 757 375 753 375 752 372 748 378 746 381 748 382 749 382 750 383 750 383 752 384 752 385 752 387 753 388 755 390 755 392 755 391 754 391 753 390 751 392 752 392 751 392 749 390 749 389 748 389 747 389 745 390 745 391 744 391 745 392 745 393 746 395 747 396 748 396 749 397 750 398 751 399 752 400 750 401 750 402 750 401 752 403 751 404 751 405 750 405 749 406 748 407 748 408 748 410 747 410 746 411 745 411 744 411 744 413 744 414 744 414 744 414 743 415 741 418 741 420 741 420 741 427 740 426 742 426 743 425 742 424 743 424 743 424 743 423 743 423 744 423 744 422 744 421 744 421 744 421 746 421 747 420 748 418 750 417 751 417 753 416 755 415 757 413 758 413 760 413 762 413 764 415 765 418 767 418 770 420 772 421 772 421 772 421 772 422 773 421 773 422 774 422 775 423 774 424 775 426 775 426 776 425 777 424 780 427 780 429 778 429 777 429 776 430 775 431 775 431 775 431 774 432 774 432 773 432 773 433 772 434 774 434 775 434 776 434 776 433 777 432 778 431 778 431 779 431 781 432 781 433 781 433 782 432 782 431 783 430 783 430 783 430 784 429 786 429 787 430 789 431 791 433 791 432 794 432 796 430 797 429 798 426 802 429 806 432 808 433 808 435 808 435 809 435 810 433 810 432 810 431 809 429 808 428 807 427 806 426 806 426 807 425 808 426 809 427 809 427 811 428 811 426 811 425 812 424 811 423 811 421 810 420 809 418 809 416 809 414 810 412 811 411 811 410 811 409 810 408 810 408 809 406 810 405 810 405 811 404 811 404 812 403 812 402 812 400 813 398 814 396 815 394 816 394 817 393 819 391 821 389 825 386 826 386 826 385 826 385 826 384 826 384 826 383 827 382 827 380 828 380 830 379 832 382 831 383 831 385 831 385 830 386 829 387 829 388 828 389 828 391 827 392 827 394 827 395 827 396 827 397 826 397 825 398 824 399 824 400 827 397 829 398 831 398 832 398 832 399 832 401 833 396 839 400 839 400 839 402 838 402 840 402 840 402 842 402 842 401 844 401 846 400 847 399 849 396 851 395 853 394 854 392 855 391 856 389 856 388 855 386 856 384 856 382 858 381 859 379 860 377 862 375 862 374 862 373 861 372 861 371 861 370 863 370 863 368 865 366 864 364 864 363 865 362 865 362 866 362 867 363 867 364 867 364 868 365 869 365 869 366 870 366 869 367 869 369 869 370 871 368 872 367 873 365 873 365 875 366 876 367 875 369 874 370 874 370 874 372 873 372 873 372 872 373 872 373 872 374 872 374 872 375 872 377 871 377 872 377 873 373 875 372 875 371 876 370 875 370 876 370 878 371 878 372 878 375 878 376 878 378 876 381 874 384 875 386 873 388 873 387 872 388 871 388 869 391 870 392 871 393 871 393 872 393 873 394 873 395 873 396 873 396 873 397 873 397 874 398 876 396 877 395 877 394 877 393 878 393 879 393 879 394 879 394 879 395 881 398 878 400 879 401 879 402 879 403 879 405 879 405 879 406 878 409 877 410 878 411 880 413 881 412 883 414 884 414 885 416 886 417 886 418 886 419 885 420 885 422 884 424 885 426 884 428 884 428 882 430 881 431 880 433 879 434 879 436 879 436 879 438 879 439 878 440 878 442 878 445 878 445 873 448 873 447 874 445 876 444 877 443 878 442 879 441 880 439 881 439 881 438 883 437 886 432 887 432 891 432 894 430 894 427 894 425 894 423 893 421 893 419 892 417 893 415 893 415 893 414 892 414 892 413 892 412 892 411 892 410 892 409 892 408 892 406 893 404 894 401 894 399 893 397 893 396 895 396 897 395 898 394 899 392 900 391 899 390 899 389 900 388 901 388 901 387 903 388 906 387 908 387 909 386 910 385 911 384 912 383 912 383 913 382 915 382 916 381 917 381 918 380 918 379 919 378 919 378 918 377 918 376 918 376 919 376 920 376 921 375 922 374 922 374 923 373 922 372 923 370 923 368 925 367 927 366 929 364 930 362 930 361 931 359 931 358 932 357 933 357 934 356 935 355 936 350 936 351 938 351 940 355 939 357 939 358 939 359 939 360 939 362 939 365 939 365 942 365 942 366 944 366 945 368 945 368 943 368 943 369 941 371 940 371 938 371 935 372 933 375 933 376 933 377 933 378 933 379 933 380 933 381 932 381 931 382 930 383 930 385 930 386 931 388 930 389 930 391 928 392 928 393 928 397 930 397 929 398 929 397 927 397 927 397 925 398 926 399 927 399 928 399 929 400 929 401 929 402 929 403 929 404 930 405 930 405 931 406 932 406 933 407 933 408 933 408 932 410 934 410 934 411 935 412 935 413 934 412 931 413 929 414 928 415 928 415 927 415 926 415 925 416 924 417 922 419 920 419 918 419 917 418 917 418 916 418 914 418 914 420 914 422 914 424 915 426 915 428 914 430 913 432 913 434 913 436 915 439 915 440 915 441 914 442 915 445 915 446 918 447 920 447 920 448 922 448 922 450 923 449 921 449 921 449 918 450 918 452 918 454 918 456 918 458 918 460 917 461 919 463 919 463 919 464 918 465 917 465 916 464 916 463 916 462 915 461 914 461 913 459 910 464 913 465 913 466 913 466 913 468 913 470 913 472 915 473 913 474 912 474 911 475 910 475 910 477 910 477 909 478 908 477 907 478 906 480 906 482 906 483 907 485 907 487 907 488 909 488 909 488 910 489 910 491 910 490 909 491 909 492 908 494 909 494 910 495 911 495 911 496 911 496 912 496 912 497 913 498 914 499 913 500 913 501 912 501 912 503 912 504 912 505 912 506 911 507 911 508 910 509 910 512 909 516 909 519 909 520 910 521 910 523 911 524 911 526 912 527 912 530 913 532 912 535 911 537 911 538 910 540 909 542 907 544 906 546 906 548 906 550 904 552 903 554 901 555 900 557 899 558 899 559 898 560 897 562 895 561 893 562 890 562 889 564 889 564 888 566 885 563 886 562 887 561 887 561 886 560 886 559 886 559 886 558 887 557 887 556 887 555 886 554 886 553 885 553 885 550 884 549 885 547 885 544 886 543 884 540 884 538 884 536 886 534 884 535 883 535 884 536 883 537 883 537 883 538 882 540 880 542 883 544 882 546 882 545 881 546 880 547 879 548 879 548 878 549 878 549 876 548 876 548 875 546 876 545 877 544 877 543 876 544 875 545 875 546 875 546 874 547 873 546 873 546 872 546 871 547 872 547 871 548 871 549 872 550 872 552 871 552 871 554 872 554 872 556 873 557 872 557 872 557 870 557 869 557 868 556 867 556 866 555 866 554 866 554 864 556 864 557 865 559 865 560 866 561 864 562 863 564 862 565 862 566 861 569 861 570 857 570 855 570 854 570 853 570 852 571 850 573 849 573 846 573 845 572 844 572 843 572 842 573 841 573 840 573 838 572 837 571 835 570 832 566 829 563 828 561 827 559 826 557 825 555 825 553 823 551 823 550 823 548 824 546 823 544 823 543 822 541 823 539 823 539 825 537 826 535 827 533 827 531 829 531 830 529 832 528 832 528 830 526 828 525 827 524 827 519 828 521 826 523 826 524 824 526 823 531 820 531 815 529 811 528 809 525 809 524 807 523 805 522 804 521 802 519 801 517 800 516 798 515 798 515 796 514 796 513 795 512 794 511 794 510 794 507 794 508 793 509 792 511 793 512 793 514 793 515 794 517 796 518 796 518 796 519 796 521 797 521 797 522 798 524 800 525 797 524 796 523 794 522 792 521 790 521 788 520 786 519 784 518 782 516 780 516 778 516 777 516 776 516 775 514 773 512 773 511 772 508 771 508 769 506 767 505 765 502 764 501 762 500 762 500 761 500 760 499 759 499 759 497 759 496 758 495 758 494 758 493 757 493 756 492 756 491 756 489 756 488 755 486 755 484 755 482 753 481 751 481 749 480 747 479 745 478 744 478 743 478 741 478 739 478 737 477 735 476 733 475 731 474 728 474 726 474 723 473 719 469 716 466 713 465 711 464 710 462 709 460 708 458 707 456 707 453 706 451 703 449 702 446 700 442 701 439 700 438 700 437 700 435 700 433 699 430 700 428 699 427 699 426 699 425 699 424 699 423 699 422 699 421 699 419 699 419 698 417 698 418 698 419 698 421 698 422 698 424 697 426 696 428 696 430 695 432 693 431 691 434 691 436 691 439 693 440 691 440 690 440 690 440 689 440 689 440 688 440 687 440 686 440 685 439 684 439 683 438 682 437 682 436 682 433 683 432 682 433 681 436 681 437 681 438 680 439 680 440 679 441 678 442 678 443 677 444 676 444 675 445 673 445 671 448 669 450 668 452 667 453 665 454 663 455 661 455 659 457 657 458 655 460 654 460 652 461 650 460 648 461 646 462 645 463 645 464 643 464 642 464 641 464 640 465 639 466 639 466 638 468 637 469 634 467 632 466 631 464 630 462 631 460 631 458 631 456 631 455 631 454 631 453 631 452 631 451 630 450 630 448 629 446 630 443 630 441 630 439 628 437 629 433 629 429 626 425 627 423 627 421 627 419 628 416 629 414 628 412 629 410 630 408 631 406 631 405 631 404 631 403 631 402 631 402 632 401 633 400 634 400 634 399 634 397 635 397 635 396 635 395 636 393 636 393 635 393 634 394 633 395 633 395 632 396 632 396 631 396 631 395 631 395 630 395 629 396 629 397 629 397 629 397 629 398 628 399 627 399 626 401 627 404 628 403 626 405 624 405 624 407 623 406 622 406 622 404 623 403 623 402 622 401 622 400 622 400 622 398 622 398 621 399 621 400 622 401 620 402 619 401 619 400 618 400 618 400 617 400 617 402 617 402 616 404 615 405 614 407 613 409 612 411 611 412 609 414 608 415 608 416 608 417 607 418 606 418 606 419 605 420 603 422 603 424 602 426 601 426 599 427 597 428 596 431 595 430 593 430 593 429 592 429 591 430 590 431 590 431 590 433 589 433 586 431 587 430 587 429 588 428 588 427 587 427 586 426 586 425 586 424 587 423 586 422 586 422 584 421 585 419 585 418 588 416 588 415 588 414 587 413 588 411 588 410 589 409 590 408 591 406 591 404 591 403 591 402 590 401 590 399 590 399 591 398 592 396 593 396 592 395 591 394 591 393 591 393 592 392 593 391 594 390 593 389 593 389 592 389 592 389 591 389 591 389 590 388 589 385 589 384 590 383 591 383 592 382 593 381 595 380 593 380 592 379 591 382 587 378 588 377 588 377 590 376 590 374 591 375 587 373 587 372 586 371 588 371 588 370 590 370 590 369 591 368 591 367 592 367 593 368 594 369 594 368 596 368 597 368 598 368 599 368 600 372 602 369 604 368 604 367 603 366 603 364 604 364 604 362 603 361 602 360 602 360 604 360 604 361 606 362 606 362 607 364 606 364 607 365 609 363 612 361 611 360 610 359 609 358 610 357 610 357 611 358 612 359 613 360 613 361 614 362 615 361 616 363 616 364 616 369 617 366 619 364 621 364 617 361 618 362 619 360 619 359 620 358 621 357 621 356 620 355 619 356 618 355 618 353 617 354 619 353 620 353 621 352 621 351 621 350 620 350 619 349 620 347 621 349 624 348 626 348 627 348 628 349 628 350 629 351 629 352 629 352 630 352 631 352 632 353 633 355 632 355 633 356 634 356 635 355 636 353 636 353 635 352 634 351 634 350 634 349 633 349 632 349 631 347 631 346 631 346 635 346 635 347 638 349 637 350 639 Z M 388 813 C 389 814 389 814 390 815 390 815 390 817 391 817 392 818 394 815 395 814 396 814 398 813 399 812 401 810 399 810 397 810 395 810 395 809 394 807 393 805 391 804 389 805 388 805 387 805 387 806 385 806 386 807 387 808 387 810 386 812 388 813 Z M 336 714 C 335 715 334 716 334 717 335 719 338 716 339 715 340 714 343 714 342 711 342 710 342 709 341 708 341 707 341 706 340 706 340 705 340 702 338 703 337 703 337 705 335 705 335 705 334 704 334 704 333 704 333 705 332 705 332 705 329 709 330 710 330 710 331 709 331 709 332 709 332 709 333 709 334 709 334 709 334 709 335 709 335 709 336 709 337 709 336 711 336 712 336 713 336 713 336 714 Z M 351 685 C 352 685 352 687 353 685 353 684 353 683 353 682 353 681 352 680 351 680 350 680 350 680 349 679 348 678 347 678 346 678 344 677 343 675 342 674 342 673 342 672 341 672 339 671 337 672 335 673 335 673 334 673 334 674 334 674 333 675 333 675 333 676 335 676 336 676 337 677 337 679 339 679 340 680 342 678 343 679 344 681 340 682 344 682 344 684 342 684 341 684 340 684 339 685 338 685 337 686 337 686 336 686 335 686 335 685 334 685 333 686 334 687 334 688 337 689 338 687 340 687 341 686 341 686 342 686 343 686 344 686 345 686 347 686 347 686 348 686 349 687 350 687 350 686 350 686 349 684 351 685 Z M 371 711 C 371 710 371 706 369 706 367 705 369 707 369 708 369 709 370 711 371 711 Z M 455 970 C 454 970 453 972 455 972 456 972 456 972 457 973 458 973 457 975 458 974 459 974 460 971 460 970 459 969 456 969 455 970 Z M 488 916 C 489 916 491 916 490 915 489 914 488 914 487 914 487 913 486 913 486 913 485 913 485 913 484 913 483 912 484 911 483 911 482 910 481 912 480 912 479 913 476 913 475 915 474 916 476 917 477 917 478 917 480 917 480 918 481 919 481 920 482 920 482 920 483 920 483 919 485 919 486 920 487 918 487 917 487 917 487 916 488 915 487 916 488 916 Z M 445 963 C 446 963 448 960 446 960 445 960 444 963 445 963 Z M 362 714 C 362 716 363 717 363 719 363 721 364 722 366 722 368 723 368 725 370 724 371 723 370 721 370 720 369 719 370 718 369 717 369 717 368 717 368 716 367 716 368 715 368 714 367 710 362 711 362 714 Z M 339 695 C 338 695 337 698 337 699 339 699 339 698 340 697 340 696 341 694 339 695 Z M 335 656 C 334 655 333 656 332 655 331 655 330 655 330 656 329 657 330 657 330 658 332 658 332 658 332 659 332 660 332 661 334 661 335 660 334 659 335 658 335 657 337 656 335 656 Z M 312 624 C 313 625 312 626 313 627 314 627 315 626 316 626 317 625 318 625 318 625 319 624 319 623 319 622 320 620 323 620 323 618 323 616 322 617 321 616 320 615 321 614 322 614 322 613 323 612 324 612 326 612 325 613 325 614 324 615 326 615 326 616 327 617 326 618 328 618 329 619 329 617 329 616 329 615 329 615 331 615 332 616 332 616 332 614 332 613 333 612 332 611 331 611 330 612 329 611 328 611 327 610 328 610 330 609 332 609 333 607 333 606 333 605 333 604 334 603 335 603 336 603 338 601 336 599 335 597 335 596 337 595 336 594 335 593 334 594 333 594 331 595 326 597 324 600 323 601 323 605 322 605 320 605 321 603 320 603 319 603 319 605 318 605 316 606 314 605 313 603 312 603 312 603 311 604 311 605 311 607 311 608 312 608 313 609 313 609 315 612 310 611 310 613 310 614 311 614 312 615 313 616 313 617 314 617 315 617 316 616 317 618 317 619 315 619 314 619 313 619 313 620 312 621 311 622 311 621 309 621 306 621 311 623 312 624 Z M 336 606 C 336 606 337 606 337 605 337 605 338 605 338 605 340 603 338 603 337 603 336 604 334 606 336 606 Z M 339 635 C 339 634 339 633 338 632 338 631 336 631 336 631 335 630 333 624 332 628 332 629 333 630 332 631 331 632 331 632 331 634 332 635 333 635 332 636 331 637 330 637 329 636 329 634 327 634 326 633 326 632 326 631 326 631 325 631 324 631 324 632 324 634 325 636 324 636 322 637 321 635 319 636 319 638 322 638 323 639 324 640 324 641 325 641 326 642 326 641 326 640 327 639 328 641 329 642 330 642 332 642 331 643 331 644 329 643 329 645 329 646 332 646 333 647 334 647 333 649 334 649 335 650 336 649 337 650 338 650 337 652 339 651 340 650 340 650 341 649 343 649 346 650 344 652 343 654 341 655 342 657 344 657 344 655 345 654 346 653 347 653 348 652 348 651 348 650 348 650 348 649 349 649 349 649 349 648 350 648 350 647 349 646 347 647 347 647 346 647 345 647 344 647 344 646 343 646 343 645 341 644 339 646 339 643 339 643 339 642 339 641 339 640 339 639 338 639 338 637 338 636 339 635 Z M 317 680 C 317 681 319 680 320 680 320 679 321 678 321 677 319 677 317 679 317 680 Z M 346 706 C 346 704 348 702 349 700 350 699 352 696 352 694 350 693 349 696 347 696 347 697 345 697 345 698 344 699 346 699 345 700 344 701 340 700 340 703 340 704 342 704 342 705 344 706 344 709 346 706 Z M 326 673 C 326 673 323 676 324 676 326 676 328 674 329 673 329 672 330 671 328 671 328 671 327 672 326 673 Z M 306 637 C 306 637 304 637 303 637 302 637 300 637 301 638 302 639 303 639 304 639 304 640 305 641 306 641 307 640 305 639 305 639 305 639 308 639 306 637 Z M 299 632 C 300 633 302 632 303 633 304 633 303 634 304 635 305 636 305 634 307 635 307 635 308 637 309 636 310 635 308 634 309 633 309 632 310 631 311 631 311 629 308 629 306 629 305 629 303 630 301 630 300 630 299 630 298 631 297 632 299 632 299 632 Z M 219 856 C 221 856 223 858 226 857 227 857 227 856 228 855 229 855 230 855 231 855 231 856 230 856 229 856 228 857 228 858 227 858 225 860 223 860 221 860 219 861 218 861 217 864 216 865 216 865 215 866 214 866 214 867 214 868 216 870 218 866 220 867 222 867 221 868 221 869 221 870 222 871 223 871 224 871 225 870 226 870 227 869 228 869 230 869 232 869 234 867 237 868 237 869 235 868 235 869 234 869 233 869 232 870 232 871 231 871 230 872 229 872 228 872 227 872 225 873 225 876 223 877 222 877 221 877 220 877 219 879 220 879 221 879 223 878 226 877 228 878 230 878 232 877 234 877 235 877 236 876 237 876 237 875 238 874 238 875 239 875 238 876 237 876 236 877 234 878 232 878 232 879 227 881 230 882 232 882 233 878 235 880 234 881 232 881 230 882 227 884 231 884 232 885 234 885 236 885 238 883 239 882 239 882 240 882 241 883 241 884 242 884 244 885 246 882 248 882 249 882 249 882 250 883 252 883 252 882 254 882 257 880 262 880 266 878 267 877 268 876 270 875 272 874 273 872 271 870 272 869 274 869 275 870 274 871 273 871 274 872 275 873 277 873 277 872 279 872 280 870 281 869 282 869 283 868 284 868 284 867 285 866 285 866 286 865 287 865 288 864 289 864 290 865 291 864 292 863 291 862 293 861 294 861 295 861 296 860 298 859 300 859 302 859 304 860 306 857 308 858 309 859 309 860 310 859 311 858 311 857 312 857 313 855 314 855 316 856 318 857 318 854 320 853 321 852 322 852 323 852 324 853 324 854 324 855 325 856 326 856 327 856 328 855 328 855 330 856 333 857 331 854 330 853 329 851 330 850 332 848 334 847 334 845 334 843 334 840 337 839 337 837 338 835 338 833 339 831 340 829 341 828 342 826 342 825 342 823 342 821 342 820 341 819 340 818 340 817 340 815 340 814 339 813 338 812 338 811 338 809 339 810 340 810 341 809 341 806 341 804 341 802 340 801 338 799 338 798 338 797 337 796 336 795 335 794 334 791 334 791 334 790 334 789 333 788 332 788 332 787 331 784 333 783 335 783 338 784 339 784 340 781 342 779 343 778 345 776 347 775 349 774 351 773 352 773 354 772 355 771 356 770 356 770 355 769 354 768 354 769 353 769 352 769 351 768 352 767 352 766 353 766 353 765 354 764 351 761 353 760 354 760 354 762 354 763 354 763 354 764 355 764 355 765 355 765 356 765 356 766 355 768 356 769 357 769 358 768 358 767 358 766 358 765 358 764 358 763 358 762 358 761 357 760 357 759 357 758 356 757 357 756 357 755 355 752 354 754 352 755 352 756 348 757 347 757 346 756 347 754 347 754 348 753 349 753 350 753 350 752 351 751 351 751 353 750 353 751 353 749 353 749 353 748 353 748 352 747 352 748 352 748 351 749 350 747 350 747 349 746 348 745 347 744 346 742 346 741 344 740 343 739 343 739 342 738 342 737 342 736 341 735 341 734 340 733 339 733 338 732 337 732 336 731 334 731 332 731 331 731 329 731 327 730 325 732 324 732 323 733 322 732 321 731 321 730 319 732 319 732 319 734 318 734 317 735 316 734 315 735 313 736 312 738 310 738 308 739 307 739 308 737 309 737 310 736 310 735 311 734 311 734 313 734 314 733 315 733 315 732 316 731 312 730 312 729 311 728 310 727 309 727 308 727 306 727 306 726 305 726 305 725 304 724 303 724 302 725 302 726 302 727 306 728 303 729 302 730 298 727 299 730 299 730 299 730 299 731 300 731 299 732 299 732 299 734 299 734 300 735 300 737 299 740 297 739 296 739 296 737 296 736 296 735 297 735 298 733 298 732 298 732 297 731 295 731 295 731 294 730 294 729 294 728 292 729 291 729 291 731 292 732 292 733 293 733 293 733 294 734 292 736 291 735 291 735 291 734 291 734 291 734 290 733 290 733 290 732 290 731 289 731 288 732 287 734 285 734 285 732 286 732 284 732 283 732 282 732 281 733 279 734 278 735 276 735 274 736 273 737 272 738 272 739 272 740 271 741 271 742 270 742 269 743 266 744 268 745 269 747 270 748 270 749 269 749 268 750 267 749 266 749 265 749 265 750 263 750 262 751 261 751 261 751 260 752 259 754 260 754 261 755 263 754 264 754 265 754 266 754 267 755 267 756 268 756 269 757 271 758 273 756 275 756 276 756 277 756 278 757 278 758 277 759 277 760 275 761 273 761 273 763 272 764 272 765 271 766 270 766 269 767 269 767 267 770 272 770 271 772 270 772 269 772 269 772 269 773 269 774 269 775 267 776 267 774 267 773 266 772 265 772 263 772 262 771 261 770 260 770 258 770 257 771 256 771 255 771 253 770 253 771 251 771 252 772 251 773 251 773 250 774 249 774 248 774 248 773 247 772 246 771 246 771 244 771 243 771 244 770 243 769 242 768 241 769 240 769 239 770 239 770 238 769 236 769 236 769 235 769 234 769 232 769 231 769 231 769 230 767 229 768 228 769 229 770 228 771 228 772 227 773 226 772 225 772 226 770 225 770 223 769 219 771 221 772 222 773 223 773 223 773 224 774 224 774 225 775 227 776 226 776 227 777 227 778 229 778 229 779 229 780 227 779 227 780 226 781 227 782 227 782 228 783 227 784 226 784 225 784 225 783 225 782 223 780 221 781 219 781 218 781 217 781 216 782 216 783 216 784 217 784 218 784 219 784 220 784 222 784 221 784 222 785 223 786 224 786 225 786 226 786 227 787 228 787 230 788 232 786 234 787 236 788 234 789 233 790 232 790 232 791 231 791 230 791 229 791 228 792 227 792 227 794 228 795 229 795 230 795 231 796 232 798 227 798 227 798 226 799 225 800 224 800 223 800 223 799 222 800 221 800 221 801 220 801 219 800 218 799 217 800 217 801 218 802 218 802 219 803 220 802 221 803 221 805 220 804 219 805 218 806 218 807 220 807 222 808 225 806 227 806 228 807 229 807 230 807 231 808 231 808 232 807 233 807 234 806 235 807 235 808 236 810 236 810 235 811 234 811 234 812 235 813 236 813 237 813 239 812 241 811 244 812 246 812 248 812 250 811 251 811 255 810 255 812 255 813 254 813 253 814 252 815 252 816 251 816 249 816 248 816 246 817 245 817 245 819 244 820 243 820 240 822 240 822 240 823 242 823 242 824 242 825 241 826 241 827 240 829 240 831 239 832 237 833 235 834 234 836 233 836 229 838 229 839 230 839 231 838 232 838 234 838 236 838 238 837 240 836 242 836 244 836 246 835 247 834 250 834 251 834 252 834 253 834 253 833 253 832 254 831 255 831 256 832 256 833 257 834 258 833 259 834 259 835 259 836 258 836 257 836 256 836 255 836 252 836 251 837 249 838 247 839 245 838 243 838 241 837 240 839 238 840 236 841 235 840 233 842 232 843 232 844 231 844 230 844 229 844 228 844 227 844 225 845 226 846 227 847 228 846 229 847 229 848 228 848 228 849 229 849 229 849 229 850 230 850 231 851 230 852 229 852 227 852 226 852 225 853 225 853 223 853 223 853 222 854 222 853 222 853 222 852 222 852 222 851 222 850 221 850 219 851 217 853 216 853 215 854 211 855 213 857 214 858 218 857 219 856 Z M 306 643 C 306 641 298 638 299 642 300 643 300 644 300 645 301 646 300 647 299 647 299 650 302 650 303 651 303 652 304 654 305 653 305 652 304 651 303 650 303 650 303 648 303 647 304 646 304 647 305 646 306 645 304 644 306 643 Z M 298 660 C 298 661 298 662 299 663 300 664 300 661 299 661 299 660 299 659 300 658 301 658 301 658 301 657 302 656 301 655 300 655 298 654 297 657 297 658 297 659 298 659 298 660 Z M 760 372 C 761 372 761 373 762 374 762 375 764 375 764 374 764 373 763 372 763 371 762 370 762 369 761 369 759 369 759 369 758 370 757 370 755 370 754 370 754 371 754 372 755 372 756 373 758 372 760 372 Z M 772 370 C 773 370 773 371 775 371 775 371 777 370 778 370 779 369 779 369 780 368 782 368 783 368 784 368 786 367 789 367 791 366 794 365 794 363 791 361 789 360 787 361 785 361 784 361 783 361 782 361 781 361 780 362 779 363 778 364 777 365 776 365 775 366 774 366 773 367 772 367 772 367 771 367 770 368 769 367 769 369 770 370 771 370 772 370 Z M 772 360 C 773 360 776 359 777 359 779 359 783 359 783 357 783 354 778 357 777 358 776 358 775 357 774 358 773 358 770 358 770 359 769 360 771 360 772 360 Z M 758 382 C 757 384 762 384 763 383 765 381 759 379 758 382 Z M 771 381 C 771 381 772 381 773 381 774 381 776 380 775 379 774 378 771 377 770 377 769 377 767 380 768 381 769 381 770 381 771 381 Z M 678 540 C 678 538 678 539 676 538 675 538 675 535 674 535 671 536 675 539 675 541 675 542 674 543 675 544 675 545 675 547 676 545 677 545 676 543 677 542 677 541 678 541 678 540 Z M 865 616 C 865 616 865 616 865 616 865 616 865 616 865 616 867 617 868 617 869 615 869 614 870 613 869 612 869 611 866 611 866 611 865 611 865 612 865 613 864 613 864 613 863 614 863 615 863 616 864 616 864 616 864 616 865 616 Z M 887 740 C 886 740 886 738 885 738 884 738 884 742 884 742 884 743 883 745 884 746 885 747 886 743 886 743 887 742 888 742 889 743 890 744 890 745 892 744 892 742 892 742 890 741 889 740 888 741 887 740 Z M 865 755 C 866 754 867 754 868 754 869 754 870 755 871 754 873 753 871 750 870 749 868 748 865 749 863 748 862 748 861 748 860 747 860 747 859 746 857 746 856 746 855 746 854 747 852 748 848 746 848 749 848 750 848 751 850 752 851 753 851 752 852 753 855 753 856 754 858 756 860 757 863 756 865 755 Z M 848 647 C 849 647 849 646 848 646 847 646 846 648 848 647 Z M 848 761 C 848 762 849 763 850 763 851 764 851 764 852 765 852 765 853 767 854 766 855 765 853 763 853 762 852 762 852 761 852 760 851 760 849 760 848 761 Z M 844 711 C 844 712 846 712 846 712 848 713 848 716 850 717 851 718 851 718 852 719 852 720 852 722 852 723 853 723 854 724 853 725 853 726 851 725 851 727 851 729 854 729 856 730 858 731 860 732 862 732 864 733 866 733 867 734 868 734 869 734 870 734 871 735 871 736 870 736 869 736 865 737 868 739 869 739 870 739 871 740 871 740 872 741 871 742 870 743 868 742 868 744 869 745 870 746 871 747 871 748 871 749 872 749 872 750 873 751 873 752 873 753 873 754 873 755 873 757 874 757 875 758 875 759 875 761 876 760 877 760 877 758 877 757 877 754 878 752 879 750 881 749 884 748 880 747 879 746 875 746 875 744 875 741 879 742 879 740 880 738 876 736 879 734 880 734 881 733 882 733 883 732 884 732 885 732 887 731 891 732 890 729 890 727 886 725 885 724 883 723 881 723 883 721 884 719 885 719 887 717 888 716 889 715 891 715 892 715 893 714 894 712 894 712 893 711 893 710 893 709 893 708 894 708 894 706 894 705 894 704 893 702 893 700 892 698 891 696 889 695 887 695 885 695 882 695 880 696 879 696 879 697 878 697 877 698 876 698 875 698 874 700 875 700 876 701 876 702 877 703 877 704 878 705 878 705 878 707 878 708 879 709 879 710 879 711 876 715 875 712 875 711 876 711 876 710 877 709 877 708 877 707 877 705 876 701 874 703 873 704 873 705 874 706 875 707 875 707 873 708 872 709 872 709 872 711 872 712 871 713 870 713 870 713 869 713 869 713 869 712 869 711 868 710 867 709 866 710 866 708 866 707 867 706 867 705 868 704 868 703 869 702 870 702 870 701 869 700 868 700 866 701 865 701 863 702 862 701 860 700 858 700 857 699 856 701 857 702 858 702 859 702 860 703 861 703 861 704 862 707 858 709 856 710 855 711 855 711 853 712 851 712 850 712 847 711 847 711 845 709 844 711 Z M 843 743 C 844 742 844 741 844 739 845 738 846 735 845 734 844 734 844 737 843 738 842 740 841 742 839 744 839 745 839 745 838 747 838 747 836 748 836 749 836 750 837 751 838 752 838 752 838 754 839 754 840 754 840 751 840 750 840 749 840 748 841 747 841 746 842 745 843 743 Z M 678 565 C 679 564 678 563 678 562 679 561 680 561 680 560 681 558 680 558 679 557 678 556 678 554 677 554 677 554 675 556 675 557 675 558 675 559 675 560 675 561 675 566 678 565 Z M 832 720 C 833 719 832 718 831 718 829 717 827 717 825 717 823 718 820 718 818 718 816 719 815 720 812 720 811 720 809 719 808 720 808 721 810 723 810 723 812 724 813 725 814 727 815 729 815 731 817 733 818 735 820 734 822 735 824 735 825 737 827 738 829 740 830 740 832 740 835 740 837 740 839 738 840 737 841 735 841 733 841 731 841 728 840 726 840 725 837 723 839 722 840 721 840 722 840 721 840 721 839 720 839 720 838 719 837 719 837 718 836 718 837 716 835 716 834 716 834 718 834 718 834 720 833 724 831 722 831 722 831 721 831 721 831 720 832 720 832 720 Z M 1121 513 C 1121 513 1120 511 1119 511 1117 510 1115 511 1113 509 1112 508 1112 507 1110 507 1110 508 1109 509 1109 510 1108 511 1109 515 1105 514 1104 513 1104 513 1103 514 1102 515 1102 516 1102 517 1103 518 1103 521 1105 520 1107 519 1104 517 1106 515 1106 516 1107 516 1107 516 1108 517 1109 519 1110 520 1111 521 1111 521 1112 523 1113 523 1114 524 1115 525 1116 525 1117 525 1118 526 1119 527 1118 529 1119 529 1121 528 1121 525 1121 524 1120 522 1118 524 1116 522 1116 522 1116 521 1116 521 1116 519 1114 516 1116 514 1117 513 1118 518 1119 519 1120 519 1121 520 1121 521 1121 522 1122 523 1123 523 1123 522 1122 521 1122 520 1121 518 1122 518 1122 516 1123 515 1122 514 1121 513 Z M 1168 593 C 1168 594 1172 595 1172 597 1173 599 1170 600 1169 601 1168 604 1171 603 1173 604 1174 605 1174 606 1175 606 1176 606 1177 606 1177 607 1179 610 1176 611 1175 613 1174 614 1174 615 1174 616 1173 618 1175 618 1175 619 1176 620 1177 618 1177 617 1178 615 1179 614 1180 613 1182 610 1183 606 1186 604 1188 603 1191 603 1193 603 1195 603 1198 602 1199 601 1201 600 1202 598 1203 597 1205 596 1207 596 1208 595 1210 595 1213 596 1212 594 1211 593 1211 592 1210 592 1210 591 1207 591 1209 590 1210 590 1215 593 1214 589 1213 588 1211 586 1209 586 1208 586 1207 586 1206 587 1206 588 1207 589 1206 590 1204 592 1202 589 1200 588 1198 588 1196 588 1194 588 1190 589 1186 590 1182 592 1179 592 1177 594 1175 594 1173 594 1170 591 1168 593 Z M 1162 523 C 1162 522 1162 522 1161 522 1160 522 1160 522 1160 522 1160 523 1160 523 1161 523 1162 523 1162 523 1162 523 Z M 1175 519 C 1174 519 1173 520 1173 520 1173 521 1175 521 1176 520 1177 520 1178 519 1177 519 1177 518 1176 518 1175 519 Z M 1183 515 C 1183 514 1182 514 1181 514 1179 514 1178 514 1178 514 1178 515 1179 515 1180 515 1182 516 1183 515 1183 515 Z M 1175 574 C 1175 575 1177 575 1178 575 1179 575 1180 575 1181 576 1182 576 1183 577 1184 578 1187 579 1188 579 1188 582 1188 583 1187 584 1189 584 1190 585 1190 584 1191 583 1193 582 1195 580 1197 580 1199 579 1204 580 1201 577 1200 576 1200 575 1199 575 1198 574 1197 573 1196 573 1195 572 1195 569 1194 568 1192 568 1189 571 1188 571 1186 572 1184 572 1183 573 1182 573 1181 573 1181 574 1180 574 1179 574 1178 574 1178 574 1175 573 1175 574 Z M 959 738 C 960 739 961 739 963 739 964 740 965 741 965 742 968 743 967 738 967 737 969 735 969 734 966 733 964 732 963 731 961 730 960 730 959 729 958 729 957 730 958 731 958 732 958 734 956 737 959 738 Z M 1084 625 C 1085 624 1085 623 1086 623 1087 623 1088 622 1087 621 1087 621 1086 621 1086 620 1086 620 1085 619 1085 619 1084 618 1083 617 1082 618 1081 618 1080 619 1079 619 1078 619 1077 619 1076 619 1075 619 1074 618 1073 619 1072 619 1072 620 1071 621 1069 622 1067 622 1067 624 1066 627 1065 628 1063 629 1062 630 1060 631 1059 633 1058 634 1058 636 1058 638 1057 641 1057 645 1058 648 1059 649 1059 649 1060 651 1060 652 1060 653 1060 654 1060 655 1061 655 1061 656 1061 658 1059 658 1059 659 1058 662 1063 659 1064 658 1066 657 1067 656 1068 653 1069 651 1070 649 1073 649 1075 648 1077 649 1078 646 1078 645 1077 644 1078 643 1078 642 1080 642 1081 642 1082 642 1082 641 1082 640 1082 638 1081 638 1080 638 1079 637 1078 637 1078 636 1078 634 1079 634 1079 633 1080 631 1078 629 1079 627 1080 626 1083 627 1084 625 Z M 1012 688 C 1013 688 1013 684 1014 682 1014 680 1015 678 1016 676 1018 674 1018 672 1019 670 1019 669 1020 668 1020 667 1021 666 1021 665 1022 663 1023 660 1025 658 1026 655 1026 652 1027 650 1028 647 1028 646 1029 642 1028 641 1025 640 1022 650 1022 651 1021 655 1018 658 1016 661 1015 664 1014 665 1012 666 1010 667 1010 669 1009 671 1008 673 1008 675 1007 677 1007 679 1008 681 1009 683 1009 685 1010 689 1012 688 Z M 833 708 C 834 711 835 706 836 706 837 705 838 706 838 704 837 703 836 703 836 702 835 702 835 701 834 700 832 698 833 704 833 704 833 705 833 707 833 708 Z M 1211 572 C 1212 573 1212 573 1212 574 1213 574 1214 574 1214 573 1214 572 1213 572 1213 572 1212 571 1212 569 1211 569 1210 569 1209 570 1210 571 1210 572 1211 572 1211 572 Z M 1187 511 C 1187 511 1186 511 1186 511 1185 511 1184 511 1184 512 1184 512 1185 512 1186 512 1186 512 1187 512 1187 511 Z M 1167 520 C 1167 520 1166 521 1166 521 1166 522 1167 522 1167 522 1168 522 1169 522 1169 521 1169 521 1168 520 1167 520 Z M 681 530 C 681 530 680 528 679 528 678 528 679 530 679 531 680 532 680 534 682 535 683 536 685 536 686 536 687 535 685 534 685 534 684 532 685 532 686 532 687 532 688 532 689 531 690 530 690 529 690 528 690 527 691 526 691 525 690 523 690 523 689 524 687 524 682 525 683 528 683 528 684 529 683 530 683 530 682 530 681 530 Z M 974 1387 C 974 1386 975 1385 975 1384 976 1382 976 1380 978 1379 980 1378 980 1376 981 1374 981 1373 982 1372 983 1372 984 1371 986 1371 985 1370 983 1370 981 1370 979 1370 977 1371 976 1372 974 1372 971 1372 970 1372 968 1373 966 1375 965 1376 963 1376 960 1376 959 1374 957 1374 955 1374 954 1376 953 1376 952 1377 951 1377 949 1378 947 1379 945 1379 942 1379 940 1378 938 1377 936 1377 935 1377 934 1378 932 1377 931 1376 930 1376 929 1376 927 1375 925 1375 922 1375 922 1375 920 1375 919 1375 918 1374 918 1373 918 1372 917 1371 916 1371 915 1372 914 1372 913 1373 912 1373 910 1374 909 1376 907 1377 905 1377 903 1377 901 1375 901 1374 901 1373 899 1373 898 1373 897 1374 897 1375 896 1376 895 1378 894 1379 892 1381 890 1382 889 1384 888 1386 891 1387 892 1388 893 1389 894 1390 894 1391 895 1392 895 1392 896 1393 896 1394 896 1395 897 1396 898 1397 901 1393 903 1392 904 1392 904 1393 905 1393 906 1394 906 1394 907 1395 908 1395 909 1395 910 1396 912 1396 913 1398 915 1399 917 1400 919 1401 921 1401 923 1402 924 1404 926 1405 928 1406 930 1405 932 1406 933 1407 933 1408 933 1409 934 1409 935 1410 936 1410 940 1410 943 1411 946 1414 948 1415 948 1417 949 1418 950 1419 950 1420 951 1421 951 1421 952 1422 953 1422 955 1423 957 1422 960 1423 961 1423 961 1423 962 1424 964 1424 967 1423 968 1424 969 1425 969 1426 970 1425 970 1425 970 1423 970 1422 970 1421 968 1419 970 1419 971 1418 972 1419 972 1418 972 1416 969 1413 973 1413 973 1413 974 1414 975 1413 975 1413 975 1412 975 1411 974 1410 974 1410 973 1409 973 1408 973 1408 972 1407 971 1406 972 1405 971 1404 970 1404 969 1404 969 1403 968 1402 968 1400 968 1399 968 1398 968 1397 969 1396 970 1396 971 1396 971 1395 972 1393 971 1391 971 1390 972 1388 973 1388 974 1387 Z M 616 1310 C 615 1310 614 1310 613 1310 611 1311 609 1311 607 1312 605 1313 603 1315 602 1317 599 1318 596 1319 593 1321 591 1322 590 1324 593 1326 595 1326 598 1325 600 1326 602 1327 601 1330 602 1331 603 1332 604 1332 605 1332 606 1333 607 1334 607 1334 609 1336 611 1334 613 1334 616 1333 617 1331 618 1329 619 1327 620 1325 622 1324 624 1323 625 1320 624 1318 622 1316 619 1317 617 1318 616 1318 615 1318 615 1316 615 1315 615 1314 615 1313 616 1312 617 1311 616 1310 Z M 637 1310 C 638 1311 638 1312 639 1312 640 1313 641 1313 641 1313 643 1313 645 1314 645 1316 647 1317 648 1315 648 1314 648 1313 648 1312 648 1311 648 1310 647 1310 647 1309 646 1308 646 1307 645 1307 644 1306 643 1307 642 1307 640 1307 639 1306 637 1306 635 1306 633 1307 634 1309 634 1310 636 1310 637 1310 Z M 793 1213 C 791 1213 788 1213 787 1214 785 1215 784 1217 783 1219 781 1220 780 1221 778 1222 776 1223 774 1225 774 1227 774 1229 775 1231 776 1233 776 1235 776 1237 776 1239 776 1242 780 1240 781 1242 782 1245 779 1245 778 1246 777 1249 780 1248 781 1249 782 1250 781 1252 781 1252 782 1254 782 1254 783 1254 784 1256 785 1257 787 1258 789 1258 788 1258 789 1259 790 1260 791 1260 792 1260 793 1261 793 1262 794 1262 795 1263 795 1261 795 1260 795 1258 795 1256 796 1254 797 1252 798 1250 798 1249 799 1247 799 1245 800 1243 800 1242 801 1241 801 1240 802 1239 802 1238 802 1237 802 1235 802 1233 804 1232 805 1231 805 1229 805 1227 806 1225 805 1223 805 1221 804 1219 804 1217 804 1215 804 1214 804 1212 804 1211 804 1210 803 1210 803 1209 802 1207 803 1205 801 1203 800 1203 800 1203 800 1202 799 1202 800 1201 799 1201 798 1201 798 1203 798 1204 798 1206 798 1209 797 1211 797 1213 795 1213 793 1213 Z M 761 1288 C 762 1290 764 1288 765 1288 766 1288 768 1289 768 1290 769 1291 769 1293 770 1294 770 1296 771 1297 772 1298 773 1301 770 1303 770 1306 769 1308 770 1309 771 1312 771 1313 770 1314 771 1315 771 1315 772 1316 772 1317 775 1320 773 1322 771 1326 770 1327 769 1328 769 1330 769 1331 769 1333 769 1334 769 1337 767 1340 770 1342 772 1342 772 1342 774 1344 775 1344 775 1346 776 1347 780 1351 785 1347 787 1343 789 1342 787 1341 788 1339 789 1335 794 1337 797 1337 798 1338 799 1338 800 1339 802 1341 802 1341 803 1339 804 1338 804 1336 804 1335 804 1333 804 1332 805 1330 805 1327 806 1324 807 1322 807 1320 808 1319 808 1317 809 1316 809 1314 809 1313 809 1311 809 1309 809 1308 809 1306 810 1305 810 1303 811 1301 811 1300 811 1298 812 1297 813 1295 813 1293 813 1290 811 1288 810 1285 809 1282 809 1280 806 1278 805 1278 803 1278 803 1276 802 1274 804 1273 804 1272 805 1267 800 1270 797 1268 796 1266 797 1265 795 1265 793 1265 792 1267 792 1268 789 1270 787 1271 785 1273 783 1275 781 1279 778 1280 776 1281 775 1280 773 1279 771 1279 770 1279 768 1279 767 1278 767 1276 766 1276 764 1275 764 1278 764 1279 764 1281 764 1282 763 1284 762 1285 761 1286 761 1288 Z M 822 1211 C 822 1211 824 1212 825 1212 825 1213 827 1212 827 1213 828 1213 828 1215 830 1214 830 1213 830 1212 830 1211 831 1210 831 1209 830 1208 829 1207 829 1208 828 1209 826 1211 823 1208 821 1209 820 1210 821 1210 822 1211 Z M 561 1349 C 562 1352 564 1348 565 1347 566 1346 567 1344 569 1343 569 1343 570 1342 570 1342 569 1341 568 1341 567 1341 566 1340 566 1339 565 1339 564 1339 563 1341 562 1342 560 1342 559 1343 559 1344 558 1346 559 1346 560 1347 561 1348 560 1348 561 1349 Z M 877 1420 C 877 1419 876 1419 876 1419 875 1419 875 1419 875 1420 875 1420 875 1420 875 1420 875 1422 877 1422 877 1420 Z M 973 1165 C 974 1166 975 1168 976 1169 976 1167 974 1165 973 1164 972 1163 970 1162 969 1160 969 1160 968 1160 968 1160 967 1160 968 1160 967 1160 966 1161 967 1161 966 1161 966 1161 966 1160 965 1159 965 1159 964 1156 963 1157 963 1158 965 1159 965 1160 966 1162 967 1163 969 1164 969 1162 967 1162 967 1161 969 1160 972 1164 973 1165 Z M 1319 1386 C 1317 1386 1317 1385 1315 1385 1314 1386 1313 1387 1312 1387 1312 1387 1311 1386 1310 1386 1309 1387 1311 1389 1312 1389 1313 1390 1314 1389 1315 1390 1315 1391 1315 1391 1315 1391 1316 1392 1317 1391 1317 1391 1318 1391 1319 1391 1320 1390 1320 1390 1321 1389 1321 1389 1322 1389 1322 1389 1323 1389 1325 1387 1319 1387 1319 1386 Z M 941 1140 C 941 1140 943 1141 943 1141 944 1142 943 1140 943 1140 943 1139 942 1139 943 1138 942 1138 941 1139 941 1140 Z M 958 1130 C 958 1129 957 1129 957 1129 957 1128 957 1127 957 1127 957 1126 956 1126 955 1125 954 1125 953 1123 952 1123 951 1123 952 1123 952 1124 951 1124 950 1125 950 1125 949 1126 950 1127 951 1127 952 1128 952 1129 952 1129 953 1130 954 1130 955 1131 956 1131 957 1132 957 1132 959 1132 958 1131 958 1130 Z M 1035 1210 C 1035 1210 1031 1209 1032 1210 1033 1211 1037 1211 1038 1211 1040 1212 1043 1214 1044 1213 1045 1211 1040 1210 1039 1210 1038 1210 1037 1210 1035 1210 Z M 1023 1204 C 1024 1205 1025 1205 1026 1204 1026 1202 1021 1203 1020 1204 1019 1204 1017 1204 1016 1203 1015 1203 1014 1202 1013 1202 1013 1202 1011 1202 1011 1202 1012 1202 1012 1202 1013 1203 1013 1204 1012 1203 1012 1204 1014 1204 1016 1206 1019 1205 1020 1205 1021 1204 1023 1204 Z M 1036 1204 C 1035 1204 1033 1202 1031 1201 1031 1201 1031 1201 1030 1201 1028 1201 1027 1202 1025 1201 1024 1200 1024 1200 1023 1200 1022 1200 1023 1201 1023 1201 1024 1202 1026 1202 1027 1203 1029 1203 1032 1203 1034 1204 1036 1205 1037 1206 1039 1207 1040 1208 1043 1210 1045 1209 1045 1206 1038 1205 1036 1204 Z M 1015 1212 C 1016 1212 1016 1211 1017 1211 1018 1211 1018 1212 1019 1211 1021 1211 1019 1210 1018 1210 1017 1210 1015 1210 1015 1212 Z M 1007 1191 C 1008 1191 1009 1191 1010 1191 1011 1192 1012 1192 1013 1192 1014 1192 1019 1192 1018 1190 1018 1189 1014 1188 1013 1188 1011 1188 1010 1189 1008 1188 1007 1188 1006 1187 1005 1188 1005 1188 1006 1189 1006 1189 1006 1189 1005 1189 1005 1190 1005 1190 1006 1190 1007 1191 Z M 1005 1194 C 1004 1196 1008 1196 1009 1196 1010 1196 1011 1197 1011 1197 1012 1197 1013 1197 1014 1197 1016 1197 1017 1197 1019 1197 1021 1197 1023 1198 1024 1198 1025 1198 1027 1198 1026 1197 1025 1196 1024 1196 1023 1196 1021 1196 1019 1196 1017 1196 1016 1196 1014 1196 1013 1195 1013 1195 1012 1193 1011 1194 1010 1194 1010 1195 1009 1195 1008 1195 1005 1193 1005 1194 Z M 1343 1444 C 1342 1445 1343 1445 1344 1446 1345 1447 1343 1448 1344 1450 1344 1451 1345 1451 1346 1450 1348 1448 1348 1446 1351 1446 1352 1446 1353 1446 1354 1445 1355 1444 1354 1443 1354 1442 1354 1441 1355 1440 1355 1439 1356 1439 1356 1438 1356 1438 1357 1437 1356 1437 1357 1436 1357 1435 1358 1435 1359 1434 1359 1433 1358 1432 1357 1432 1355 1432 1354 1435 1352 1435 1350 1436 1348 1435 1347 1437 1346 1438 1345 1439 1344 1441 1344 1442 1343 1443 1343 1444 Z M 1347 1429 C 1347 1429 1347 1429 1347 1429 1348 1428 1347 1427 1347 1427 1346 1428 1346 1429 1347 1429 Z M 1223 1337 C 1222 1336 1221 1336 1221 1337 1221 1339 1223 1340 1224 1340 1225 1339 1224 1338 1223 1337 Z M 1491 1473 C 1491 1474 1491 1474 1490 1475 1489 1475 1489 1475 1488 1475 1487 1475 1486 1475 1485 1476 1484 1477 1483 1480 1480 1479 1480 1479 1479 1478 1478 1478 1477 1478 1478 1480 1478 1480 1479 1481 1479 1483 1479 1484 1480 1485 1480 1485 1481 1486 1481 1488 1482 1490 1484 1491 1486 1493 1488 1492 1491 1492 1493 1492 1495 1493 1497 1494 1499 1494 1501 1493 1503 1492 1504 1492 1505 1492 1506 1492 1507 1492 1508 1491 1509 1491 1510 1490 1511 1490 1513 1489 1514 1489 1515 1488 1516 1488 1517 1487 1518 1487 1518 1486 1519 1485 1519 1482 1521 1482 1522 1481 1523 1482 1524 1482 1526 1482 1527 1481 1529 1482 1530 1482 1533 1483 1531 1480 1531 1478 1529 1477 1528 1475 1527 1474 1526 1472 1529 1471 1530 1470 1531 1470 1532 1470 1532 1469 1533 1468 1533 1468 1535 1466 1537 1467 1539 1465 1540 1464 1540 1463 1541 1462 1542 1461 1543 1461 1544 1461 1545 1460 1549 1457 1546 1457 1546 1457 1544 1458 1544 1458 1543 1459 1542 1459 1541 1460 1539 1460 1537 1461 1535 1462 1533 1463 1532 1464 1529 1465 1527 1466 1525 1466 1523 1467 1521 1468 1520 1470 1518 1470 1515 1470 1513 1469 1511 1470 1508 1470 1506 1469 1504 1469 1503 1469 1502 1469 1501 1468 1500 1468 1500 1467 1499 1467 1497 1467 1498 1468 1498 1469 1498 1470 1498 1471 1497 1472 1495 1473 1493 1472 1491 1473 Z M 997 1199 C 996 1199 995 1198 994 1199 994 1199 994 1200 994 1200 994 1200 993 1201 993 1201 994 1202 994 1201 994 1201 995 1200 995 1200 996 1200 996 1201 998 1200 999 1200 999 1200 1000 1199 999 1198 999 1198 998 1199 997 1199 Z M 949 1129 C 948 1127 947 1126 947 1124 947 1123 947 1122 946 1122 944 1123 946 1125 946 1126 946 1127 947 1128 947 1128 946 1129 945 1129 945 1130 945 1132 946 1131 946 1132 947 1133 947 1134 947 1135 947 1137 948 1138 949 1139 949 1140 950 1141 950 1142 950 1143 950 1144 950 1145 951 1144 951 1141 951 1140 951 1138 951 1135 951 1133 951 1131 950 1130 949 1129 Z M 956 1135 C 956 1136 956 1136 956 1136 956 1136 956 1136 956 1136 956 1139 958 1135 956 1135 Z M 967 1151 C 967 1152 968 1152 968 1153 968 1153 968 1155 969 1155 969 1155 970 1154 970 1154 971 1153 970 1152 969 1151 968 1150 967 1149 966 1148 965 1146 963 1145 962 1144 962 1144 959 1140 958 1140 957 1141 960 1143 960 1144 961 1145 963 1146 964 1147 965 1149 965 1150 967 1151 Z M 960 1156 C 961 1155 960 1153 959 1151 959 1151 959 1149 958 1149 957 1149 958 1151 958 1152 958 1152 959 1157 960 1156 Z M 957 1153 C 957 1152 955 1150 954 1150 954 1151 957 1155 957 1153 Z M 953 1147 C 953 1147 953 1148 954 1149 955 1149 954 1145 953 1145 952 1144 953 1146 953 1147 Z M 982 1176 C 982 1177 985 1178 985 1177 985 1177 985 1176 984 1176 984 1176 983 1175 982 1176 Z M 960 1137 C 960 1135 960 1133 959 1134 958 1134 959 1137 959 1137 960 1137 960 1137 960 1137 Z M 1002 1189 C 1004 1190 1002 1187 1001 1187 1000 1186 999 1186 998 1185 997 1185 995 1185 996 1186 997 1186 998 1187 998 1187 999 1187 1000 1187 1000 1188 1001 1188 1001 1189 1002 1189 Z M 968 1168 C 969 1169 978 1176 979 1176 980 1176 972 1171 971 1170 969 1169 968 1168 967 1166 967 1165 963 1161 962 1161 961 1162 963 1163 963 1164 965 1165 967 1167 968 1168 Z M 1331 1417 C 1327 1415 1326 1418 1323 1421 1322 1422 1321 1422 1321 1424 1322 1424 1324 1421 1325 1421 1327 1420 1328 1421 1330 1420 1331 1419 1333 1417 1331 1417 Z M 1272 1311 C 1270 1312 1271 1310 1269 1309 1268 1309 1268 1310 1267 1310 1267 1310 1266 1310 1265 1310 1263 1311 1264 1316 1267 1315 1268 1315 1268 1314 1268 1313 1271 1311 1271 1315 1271 1316 1273 1317 1272 1315 1273 1314 1273 1313 1274 1311 1275 1311 1276 1310 1276 1309 1275 1309 1274 1309 1273 1311 1272 1311 Z M 1272 1421 C 1271 1421 1271 1423 1272 1424 1272 1425 1273 1425 1273 1424 1273 1423 1273 1421 1273 1421 1273 1420 1272 1420 1272 1421 Z M 1274 1429 C 1273 1429 1273 1432 1274 1432 1274 1433 1275 1433 1275 1434 1276 1434 1276 1438 1277 1436 1278 1434 1276 1433 1275 1432 1275 1432 1275 1428 1274 1429 Z M 1275 1397 C 1274 1397 1273 1399 1275 1399 1277 1398 1277 1395 1275 1397 Z M 1281 1293 C 1280 1293 1279 1293 1279 1293 1278 1293 1277 1292 1277 1292 1276 1292 1276 1293 1277 1294 1278 1295 1280 1295 1281 1295 1283 1294 1283 1293 1281 1293 Z M 1275 1408 C 1274 1410 1274 1411 1272 1411 1270 1411 1270 1407 1268 1409 1266 1410 1266 1412 1268 1413 1270 1413 1270 1412 1271 1412 1272 1411 1273 1412 1274 1413 1275 1414 1276 1417 1278 1415 1279 1415 1278 1414 1279 1412 1279 1411 1279 1411 1280 1410 1283 1406 1276 1404 1275 1408 Z M 1242 1426 C 1244 1426 1245 1424 1246 1424 1247 1424 1248 1424 1249 1423 1249 1423 1249 1422 1248 1421 1247 1422 1246 1423 1244 1423 1244 1423 1241 1425 1242 1426 Z M 1245 1399 C 1244 1400 1245 1401 1246 1400 1246 1400 1245 1398 1245 1399 Z M 1245 1390 C 1243 1389 1244 1391 1243 1392 1243 1393 1241 1394 1242 1395 1243 1396 1244 1393 1244 1392 1245 1391 1247 1390 1245 1390 Z M 1260 1382 C 1259 1382 1258 1382 1258 1381 1258 1380 1258 1379 1256 1379 1255 1379 1255 1379 1255 1380 1255 1381 1256 1383 1257 1384 1259 1385 1260 1387 1261 1389 1262 1391 1264 1391 1265 1393 1266 1393 1267 1394 1267 1395 1269 1395 1269 1393 1268 1393 1268 1392 1268 1392 1268 1392 1267 1391 1267 1391 1267 1391 1267 1390 1266 1389 1265 1389 1264 1389 1263 1390 1262 1390 1262 1389 1262 1388 1262 1387 1262 1385 1262 1383 1260 1382 Z M 1254 1282 C 1254 1281 1254 1281 1252 1281 1252 1281 1252 1282 1251 1282 1251 1282 1250 1282 1249 1282 1248 1283 1248 1284 1249 1285 1250 1286 1251 1286 1251 1287 1252 1288 1251 1290 1251 1290 1253 1291 1253 1289 1253 1289 1254 1288 1254 1288 1256 1287 1256 1286 1258 1285 1257 1284 1256 1283 1255 1284 1254 1282 Z M 1286 1306 C 1287 1306 1288 1305 1289 1305 1289 1305 1291 1305 1291 1304 1292 1302 1285 1303 1286 1306 Z M 1292 1397 C 1294 1397 1295 1395 1297 1394 1298 1393 1301 1394 1302 1392 1304 1390 1300 1391 1299 1392 1298 1392 1297 1392 1296 1393 1295 1393 1294 1394 1293 1395 1293 1395 1291 1397 1292 1397 Z M 1321 1411 C 1320 1411 1320 1411 1319 1412 1319 1412 1320 1414 1320 1414 1321 1415 1321 1416 1322 1415 1323 1414 1322 1413 1321 1412 1321 1412 1321 1411 1321 1411 Z M 1328 1453 C 1327 1454 1326 1456 1326 1458 1325 1459 1325 1460 1325 1461 1325 1463 1325 1466 1327 1467 1329 1467 1328 1462 1327 1461 1327 1458 1327 1457 1329 1455 1329 1455 1330 1452 1328 1453 Z M 1289 1370 C 1290 1371 1290 1371 1290 1372 1291 1373 1291 1374 1292 1374 1295 1374 1294 1370 1295 1369 1296 1367 1297 1367 1297 1365 1297 1363 1296 1363 1296 1362 1295 1360 1296 1360 1295 1359 1295 1357 1293 1357 1291 1357 1288 1357 1288 1361 1289 1364 1289 1366 1287 1368 1289 1370 Z M 1220 1387 C 1219 1386 1218 1387 1218 1387 1218 1385 1216 1386 1216 1388 1216 1389 1217 1390 1218 1390 1219 1390 1219 1390 1219 1390 1220 1389 1220 1387 1220 1387 Z M 1254 1411 C 1253 1411 1252 1412 1253 1413 1253 1414 1253 1415 1254 1415 1254 1416 1254 1417 1255 1416 1256 1416 1255 1414 1254 1414 1254 1413 1254 1411 1254 1411 Z M 1260 1397 C 1259 1398 1259 1400 1260 1400 1262 1399 1261 1397 1260 1397 Z M 1248 1345 C 1246 1347 1249 1349 1249 1350 1250 1351 1250 1352 1251 1352 1251 1353 1253 1353 1253 1352 1253 1352 1251 1350 1250 1349 1250 1348 1250 1344 1248 1345 Z M 1308 1341 C 1308 1342 1309 1344 1310 1343 1312 1343 1310 1340 1309 1339 1308 1338 1308 1337 1307 1337 1306 1336 1305 1336 1304 1336 1303 1335 1304 1332 1302 1331 1300 1330 1298 1331 1296 1332 1295 1332 1295 1333 1293 1334 1292 1335 1291 1333 1289 1333 1288 1333 1288 1335 1289 1336 1289 1336 1290 1336 1291 1336 1293 1336 1296 1337 1297 1338 1300 1340 1294 1340 1297 1342 1297 1342 1298 1342 1298 1342 1298 1343 1298 1343 1299 1343 1300 1344 1300 1344 1301 1344 1302 1344 1303 1345 1304 1346 1304 1346 1306 1346 1307 1346 1311 1345 1306 1342 1306 1341 1305 1340 1307 1341 1308 1341 Z M 1225 1471 C 1228 1471 1229 1473 1232 1473 1234 1473 1237 1473 1239 1474 1241 1474 1243 1476 1245 1476 1248 1476 1250 1476 1252 1478 1253 1478 1253 1479 1255 1479 1256 1479 1257 1480 1257 1481 1257 1482 1255 1482 1255 1483 1254 1485 1256 1484 1257 1483 1259 1482 1262 1482 1265 1482 1267 1482 1268 1483 1270 1482 1271 1482 1272 1482 1273 1481 1274 1480 1278 1480 1280 1480 1283 1480 1286 1481 1288 1480 1291 1480 1293 1480 1296 1480 1297 1479 1298 1479 1299 1479 1300 1478 1299 1477 1300 1476 1300 1474 1304 1472 1301 1470 1301 1470 1301 1470 1301 1470 1301 1470 1299 1472 1299 1472 1298 1473 1297 1473 1296 1473 1295 1474 1294 1474 1293 1474 1292 1475 1290 1476 1289 1476 1287 1476 1284 1475 1285 1473 1285 1472 1286 1471 1285 1470 1284 1469 1283 1470 1282 1470 1281 1470 1280 1471 1279 1471 1278 1472 1277 1471 1276 1471 1274 1470 1272 1470 1270 1470 1268 1469 1265 1468 1263 1468 1258 1468 1254 1469 1250 1470 1248 1470 1245 1470 1243 1469 1242 1468 1242 1465 1239 1465 1239 1464 1236 1465 1237 1464 1237 1463 1239 1463 1240 1463 1240 1461 1237 1460 1236 1460 1234 1459 1233 1462 1231 1462 1230 1462 1228 1462 1227 1462 1226 1461 1227 1460 1226 1459 1225 1457 1224 1459 1224 1460 1223 1462 1222 1464 1221 1466 1220 1467 1217 1469 1217 1470 1218 1472 1224 1470 1225 1471 Z M 1136 1371 C 1136 1370 1136 1369 1135 1368 1135 1367 1134 1367 1133 1366 1133 1365 1133 1364 1133 1363 1132 1362 1131 1362 1130 1363 1130 1364 1129 1365 1129 1366 1128 1367 1128 1368 1127 1369 1127 1370 1123 1370 1124 1371 1125 1373 1128 1370 1129 1373 1129 1374 1129 1374 1130 1375 1131 1375 1132 1375 1133 1375 1134 1375 1135 1375 1135 1376 1136 1376 1137 1378 1138 1377 1138 1376 1137 1375 1136 1374 1136 1373 1136 1373 1136 1371 Z M 1104 1316 C 1104 1315 1103 1315 1103 1315 1103 1315 1103 1316 1103 1316 1103 1316 1103 1317 1104 1316 Z M 1203 1435 C 1201 1434 1201 1439 1201 1440 1202 1441 1202 1442 1203 1443 1203 1443 1204 1445 1205 1444 1206 1443 1205 1442 1205 1442 1204 1441 1203 1441 1203 1440 1203 1439 1204 1436 1203 1435 Z M 1135 1382 C 1135 1382 1135 1381 1133 1381 1132 1381 1137 1387 1137 1388 1137 1388 1137 1390 1137 1390 1139 1392 1139 1391 1140 1390 1140 1389 1141 1389 1142 1389 1143 1389 1144 1388 1143 1387 1142 1387 1140 1387 1140 1387 1138 1386 1139 1385 1138 1384 1137 1383 1136 1384 1135 1382 Z M 1111 1319 C 1111 1319 1111 1319 1111 1318 1115 1314 1107 1317 1105 1317 1104 1317 1103 1318 1104 1319 1105 1320 1106 1320 1107 1321 1107 1321 1107 1323 1108 1323 1108 1324 1109 1324 1110 1325 1111 1325 1111 1327 1112 1327 1113 1328 1112 1326 1112 1325 1112 1324 1112 1323 1111 1322 1110 1322 1109 1322 1109 1320 1110 1320 1110 1320 1111 1319 Z M 1225 12 C 1226 13 1228 14 1229 14 1232 15 1233 13 1235 12 1237 11 1237 8 1235 7 1233 6 1232 5 1229 5 1228 5 1228 5 1227 4 1226 3 1225 2 1224 3 1224 4 1224 6 1224 7 1224 9 1224 10 1225 12 Z M 1218 13 C 1217 15 1214 15 1212 16 1211 17 1210 17 1208 17 1207 17 1206 18 1204 19 1203 20 1201 19 1200 19 1197 20 1201 22 1202 23 1203 23 1204 24 1204 25 1205 26 1205 27 1206 27 1208 27 1210 26 1212 25 1214 24 1215 22 1216 21 1218 19 1221 19 1222 17 1223 15 1223 13 1221 11 1221 11 1220 10 1219 10 1218 9 1217 8 1216 9 1214 10 1218 12 1218 13 Z M 1176 13 C 1177 14 1177 16 1179 17 1181 18 1184 16 1186 15 1187 15 1188 15 1189 15 1190 15 1191 15 1192 14 1194 12 1195 15 1197 15 1199 16 1201 14 1203 14 1204 14 1205 13 1206 13 1207 12 1207 11 1207 9 1208 7 1211 8 1212 6 1214 6 1213 5 1213 3 1214 3 1214 3 1214 3 1208 3 1208 3 1208 3 1207 3 1207 3 1207 3 1206 4 1205 5 1204 5 1203 6 1202 6 1201 6 1198 6 1196 6 1194 6 1193 6 1191 6 1190 6 1188 6 1189 5 1187 4 1186 4 1185 4 1185 5 1184 7 1184 7 1183 6 1182 6 1182 6 1182 6 1181 6 1180 6 1180 7 1180 8 1180 9 1178 9 1177 8 1176 6 1175 5 1173 5 1173 7 1173 9 1173 10 1175 12 1176 13 Z M 1061 65 C 1062 65 1062 65 1062 65 1065 65 1067 65 1070 65 1072 65 1075 66 1077 66 1078 65 1079 64 1079 64 1080 62 1080 63 1080 61 1080 58 1082 60 1084 58 1085 58 1085 56 1085 56 1086 55 1088 55 1088 54 1088 53 1085 52 1084 52 1083 51 1083 51 1081 50 1080 50 1079 49 1081 49 1082 48 1082 49 1083 50 1084 50 1085 50 1086 51 1087 52 1087 52 1088 52 1089 52 1090 52 1091 52 1093 51 1095 52 1097 52 1099 51 1099 49 1101 48 1102 46 1104 45 1105 43 1105 41 1103 40 1101 39 1099 39 1097 38 1095 38 1093 38 1091 36 1089 37 1088 38 1088 39 1088 40 1087 41 1085 40 1084 40 1083 40 1083 42 1082 42 1081 42 1081 41 1081 42 1080 42 1080 42 1079 43 1078 45 1080 47 1078 49 1077 49 1077 48 1076 49 1076 49 1076 50 1076 51 1076 52 1076 52 1074 53 1073 53 1073 52 1073 53 1072 53 1072 53 1072 54 1071 55 1070 55 1069 54 1068 53 1068 52 1067 53 1066 53 1065 54 1065 55 1065 56 1065 57 1064 58 1063 58 1062 56 1062 58 1061 60 1065 61 1064 62 1063 63 1061 63 1061 62 1060 61 1060 61 1058 62 1058 63 1056 63 1056 64 1056 65 1059 66 1061 65 Z M 945 138 C 946 138 947 136 948 136 950 135 952 135 954 134 955 134 956 133 957 133 958 132 959 132 960 132 962 131 963 129 965 129 967 128 969 127 970 126 971 125 974 121 970 122 969 122 969 123 968 123 967 124 965 124 964 123 962 123 960 124 958 125 957 125 956 126 955 126 954 126 953 126 952 126 951 127 950 128 950 129 949 130 949 131 948 132 946 132 946 133 945 135 945 135 942 138 945 138 Z M 981 113 C 981 114 980 114 979 115 978 116 977 116 977 117 976 118 976 120 976 121 976 123 976 125 973 126 972 126 969 127 969 129 971 129 972 129 973 129 974 128 976 128 977 128 980 128 982 130 985 131 987 131 989 130 990 128 991 126 992 124 994 123 996 121 997 120 999 119 1001 119 1003 118 1006 118 1008 118 1011 118 1012 115 1013 114 1012 111 1013 109 1014 107 1016 104 1013 103 1012 102 1011 103 1010 103 1009 102 1008 102 1007 101 1006 101 1005 100 1004 101 1003 101 1003 103 1002 103 1001 104 1000 104 1000 105 999 106 1000 106 1001 107 1003 109 1001 111 999 112 998 113 997 113 996 113 995 114 994 115 994 116 993 117 992 119 991 118 990 117 991 116 991 115 991 114 992 114 993 113 994 112 995 112 994 111 994 109 992 110 992 109 991 109 992 107 992 106 994 105 995 101 995 99 994 96 990 96 988 97 986 99 987 101 986 103 986 104 985 104 984 105 983 105 984 106 983 107 982 109 978 108 980 111 981 112 982 111 981 113 Z M 951 116 C 952 116 953 116 954 116 955 115 956 112 958 111 959 110 962 111 964 111 967 111 966 113 965 115 964 115 964 116 965 117 966 117 967 117 968 116 969 116 970 116 971 116 972 116 973 115 974 114 974 113 976 113 977 113 978 112 978 111 978 110 979 108 980 107 979 105 978 103 975 103 974 101 974 100 973 100 973 99 972 98 972 97 972 96 971 94 968 93 967 96 966 98 970 99 967 101 965 102 963 104 961 105 960 107 957 106 956 107 954 109 954 110 952 110 949 111 949 112 950 114 950 115 950 115 951 116 Z M 981 102 C 982 102 983 101 983 100 983 99 981 98 982 96 982 95 983 95 984 96 984 96 984 97 985 97 987 98 988 95 989 95 991 94 993 93 995 92 997 90 998 88 999 87 1000 86 1003 83 1002 82 1001 81 998 83 997 84 995 84 993 84 991 86 989 87 987 89 985 90 982 93 980 95 981 100 981 100 980 101 981 102 Z M 930 142 C 932 142 933 141 935 139 936 137 939 137 941 135 943 133 940 133 939 131 938 131 938 130 937 129 937 129 935 129 934 129 933 129 933 130 932 131 932 132 931 132 930 132 927 133 920 137 924 141 925 142 928 142 930 142 Z M 1105 34 C 1107 36 1106 39 1108 40 1110 41 1112 39 1114 39 1116 39 1120 37 1117 35 1116 35 1115 35 1114 35 1114 34 1114 34 1113 33 1112 32 1111 32 1110 31 1108 31 1107 30 1105 29 1104 28 1101 27 1101 29 1101 32 1104 33 1105 34 Z M 906 155 C 908 153 909 151 911 150 912 149 913 148 912 147 912 146 911 147 910 145 910 144 911 144 912 143 912 142 913 140 912 140 909 139 904 151 903 152 903 153 903 155 903 155 904 156 905 155 906 155 Z M 1126 37 C 1127 37 1127 38 1127 38 1128 39 1128 38 1130 38 1131 38 1131 39 1132 39 1133 40 1134 41 1135 40 1136 40 1136 39 1137 38 1137 36 1140 35 1139 32 1138 31 1137 31 1136 31 1135 31 1134 32 1133 33 1133 33 1131 33 1130 33 1130 34 1129 34 1128 34 1127 34 1127 34 1127 34 1126 34 1125 34 1125 35 1125 36 1126 36 1126 37 Z M 2257 26 C 2258 26 2259 27 2260 27 2260 28 2262 27 2262 29 2262 30 2258 28 2256 30 2255 31 2257 35 2257 36 2257 39 2258 39 2260 41 2261 42 2262 42 2262 43 2263 45 2265 46 2266 47 2267 47 2268 47 2269 48 2270 48 2271 51 2273 50 2273 48 2272 48 2271 47 2269 45 2270 45 2272 46 2273 46 2274 46 2275 47 2276 47 2276 48 2277 49 2279 50 2282 49 2284 50 2285 50 2285 52 2286 52 2287 53 2288 53 2289 54 2289 55 2288 56 2288 57 2289 60 2292 58 2294 58 2295 58 2295 59 2296 60 2298 61 2300 58 2301 58 2305 58 2310 61 2314 58 2315 56 2315 54 2314 52 2313 50 2314 48 2313 46 2312 45 2311 43 2309 42 2308 41 2305 42 2304 41 2303 40 2302 38 2301 37 2300 36 2298 36 2297 35 2296 34 2294 33 2292 32 2292 32 2292 32 2291 32 2289 29 2286 27 2284 24 2283 23 2282 23 2281 23 2280 23 2280 22 2279 21 2276 19 2272 16 2268 17 2268 18 2267 19 2266 19 2265 20 2264 19 2263 20 2261 20 2262 23 2259 23 2258 24 2257 23 2256 24 2255 25 2257 25 2257 26 Z M 1953 100 C 1954 101 1955 103 1957 104 1958 105 1960 105 1962 106 1963 107 1964 108 1966 109 1968 110 1970 110 1972 108 1974 107 1977 107 1979 107 1982 107 1984 106 1986 105 1989 103 1991 102 1994 101 1996 101 1997 100 1998 98 2000 97 2001 95 2002 94 2003 92 2005 91 2006 90 2007 89 2006 89 2007 87 2007 86 2009 86 2010 86 2011 87 2010 88 2010 89 2009 90 2009 91 2008 92 2008 93 2007 93 2006 94 2006 95 2006 97 2007 97 2008 96 2009 95 2009 94 2010 93 2011 93 2012 92 2013 91 2013 88 2012 87 2011 85 2010 84 2008 83 2006 81 2004 80 2003 79 2000 78 1998 76 1996 75 1994 74 1991 73 1989 72 1987 71 1986 71 1984 70 1983 70 1982 69 1980 69 1978 68 1975 69 1972 69 1970 69 1968 70 1966 71 1964 72 1961 73 1960 75 1958 77 1956 79 1955 81 1955 82 1954 84 1954 85 1954 86 1953 87 1952 88 1951 90 1950 93 1951 95 1951 97 1952 99 1953 100 Z M 2144 5 C 2145 6 2146 6 2147 6 2148 7 2151 7 2152 9 2153 10 2153 11 2154 11 2155 12 2156 12 2157 11 2159 10 2158 8 2159 6 2161 3 2163 4 2165 4 2167 5 2170 4 2172 6 2173 6 2174 7 2173 8 2173 8 2172 8 2172 9 2172 9 2172 10 2173 10 2174 11 2177 9 2179 11 2180 11 2180 12 2181 12 2182 12 2182 11 2182 10 2181 9 2180 9 2179 9 2178 8 2178 7 2179 7 2182 6 2182 9 2184 10 2187 11 2187 12 2190 11 2191 10 2192 10 2193 10 2194 11 2195 12 2196 12 2199 13 2195 8 2194 8 2193 7 2193 6 2191 6 2191 5 2189 6 2188 5 2192 3 2194 6 2197 7 2199 8 2203 6 2205 9 2206 10 2207 10 2207 10 2208 10 2209 10 2210 10 2212 11 2213 12 2215 12 2216 12 2220 14 2218 11 2217 10 2216 9 2214 9 2212 9 2208 9 2207 8 2206 6 2208 7 2209 7 2210 8 2210 8 2212 8 2214 8 2215 7 2218 9 2218 9 2219 9 2219 10 2220 10 2220 10 2220 10 2224 11 2223 8 2224 5 2225 4 2227 4 2228 4 2229 4 2231 6 2231 4 2231 3 2231 3 2230 3 2142 3 2142 3 2142 3 2142 3 2142 3 2142 3 2143 3 2143 5 2144 5 Z M 2126 3 C 2127 3 2128 3 2129 4 2131 4 2133 4 2135 5 2137 5 2138 6 2139 7 2140 7 2142 10 2142 8 2143 6 2139 4 2138 3 2125 3 2125 3 2125 3 2125 3 2125 3 2126 3 Z M 2581 207 C 2586 206 2591 204 2595 206 2598 207 2600 208 2602 209 2603 211 2604 213 2607 213 2612 214 2616 210 2620 209 2623 208 2625 208 2628 207 2631 207 2633 206 2636 205 2640 204 2644 204 2647 203 2647 3 2647 3 2647 3 2518 3 2518 3 2518 3 2518 3 2518 3 2518 4 2518 6 2516 7 2515 9 2513 13 2518 18 2514 21 2513 23 2512 25 2512 27 2512 29 2510 32 2512 33 2514 33 2515 33 2516 34 2516 34 2517 36 2517 36 2518 38 2516 40 2515 41 2514 43 2512 45 2511 43 2510 43 2510 42 2509 41 2509 41 2509 40 2508 39 2505 37 2506 42 2505 43 2505 45 2503 46 2503 48 2502 50 2501 53 2501 55 2501 58 2501 60 2502 63 2502 64 2503 68 2505 66 2505 65 2505 64 2505 63 2506 62 2507 62 2507 61 2508 61 2508 59 2509 59 2510 58 2511 59 2512 60 2514 61 2515 60 2518 61 2520 62 2522 63 2524 63 2527 64 2527 66 2529 68 2531 69 2533 68 2535 70 2536 70 2537 71 2538 70 2539 70 2539 69 2540 69 2542 68 2541 73 2541 74 2540 76 2538 77 2539 79 2539 82 2540 83 2542 84 2542 85 2543 86 2543 87 2544 88 2545 88 2546 89 2547 89 2547 90 2548 91 2549 93 2549 95 2551 96 2552 98 2554 97 2555 97 2556 98 2557 99 2558 99 2560 100 2562 99 2564 98 2565 98 2569 98 2570 100 2570 101 2568 100 2568 100 2566 101 2566 102 2567 102 2568 103 2569 103 2569 104 2569 106 2568 106 2567 107 2565 108 2566 111 2565 113 2564 117 2561 119 2558 122 2557 123 2556 124 2556 126 2555 128 2555 130 2552 132 2551 133 2550 136 2547 134 2546 133 2545 131 2543 130 2543 129 2542 129 2541 128 2540 127 2539 127 2538 126 2537 124 2536 122 2534 121 2532 119 2530 118 2528 116 2527 116 2526 115 2525 115 2524 114 2523 113 2522 112 2521 110 2519 108 2517 107 2516 106 2515 105 2514 104 2512 103 2511 103 2509 103 2506 102 2503 102 2499 101 2496 101 2494 100 2492 99 2489 97 2487 96 2484 95 2483 95 2482 94 2480 94 2478 94 2476 92 2474 91 2473 90 2472 88 2470 87 2469 86 2466 86 2464 85 2462 84 2460 83 2458 83 2455 83 2454 82 2452 81 2450 81 2449 82 2447 83 2446 85 2444 87 2445 84 2445 83 2445 81 2445 81 2446 80 2447 81 2448 81 2449 81 2450 80 2449 79 2448 78 2447 78 2446 78 2444 77 2443 75 2441 75 2439 74 2436 73 2434 72 2430 69 2424 66 2419 65 2416 64 2413 63 2410 63 2407 62 2405 61 2402 60 2401 60 2400 60 2399 59 2397 58 2394 58 2391 58 2389 58 2386 58 2383 58 2381 57 2379 56 2377 56 2374 55 2371 55 2369 55 2366 55 2364 55 2361 54 2357 54 2352 53 2347 53 2345 53 2343 52 2341 51 2339 50 2337 50 2334 50 2333 50 2332 50 2331 50 2330 50 2329 51 2328 52 2326 53 2325 54 2323 55 2319 57 2316 59 2312 60 2310 60 2307 59 2306 61 2306 61 2305 63 2306 64 2306 65 2307 65 2308 66 2310 68 2308 72 2311 73 2313 74 2315 75 2316 77 2317 79 2318 81 2318 84 2318 85 2318 86 2318 87 2318 88 2319 88 2320 89 2320 90 2320 91 2321 91 2323 91 2323 90 2324 89 2325 86 2327 88 2327 90 2327 92 2329 95 2328 97 2327 98 2326 99 2326 100 2325 100 2324 101 2323 102 2322 103 2321 104 2320 104 2319 105 2318 105 2317 105 2313 106 2310 107 2306 109 2304 110 2301 110 2299 112 2298 113 2297 116 2298 118 2298 120 2300 122 2299 124 2297 126 2296 128 2294 128 2291 129 2288 129 2285 129 2283 128 2281 127 2279 126 2277 125 2275 125 2274 124 2273 122 2275 120 2275 118 2274 116 2272 116 2274 113 2275 113 2275 113 2276 113 2276 112 2276 111 2277 111 2277 110 2279 110 2280 111 2281 111 2282 111 2283 110 2284 109 2283 108 2283 107 2283 105 2280 104 2278 103 2277 102 2276 101 2274 101 2273 100 2271 101 2271 100 2270 98 2272 97 2273 98 2274 98 2277 98 2276 96 2276 95 2273 95 2272 95 2269 96 2266 96 2263 97 2262 97 2262 98 2261 98 2258 100 2255 101 2253 104 2252 105 2249 107 2248 105 2248 104 2250 100 2248 100 2247 101 2246 102 2245 102 2244 102 2243 103 2242 103 2239 104 2237 106 2235 107 2233 108 2232 108 2230 109 2227 110 2226 112 2224 114 2222 116 2221 117 2219 117 2214 118 2210 115 2206 114 2203 114 2201 115 2199 115 2196 115 2194 115 2192 115 2189 115 2188 114 2186 113 2184 113 2181 113 2179 114 2175 114 2172 116 2169 119 2167 121 2166 122 2164 123 2162 123 2161 125 2159 126 2157 127 2155 128 2153 129 2152 130 2151 131 2150 132 2149 134 2147 139 2144 136 2144 135 2143 134 2142 134 2141 133 2139 131 2137 131 2135 131 2134 133 2132 134 2131 135 2130 136 2129 135 2128 134 2129 132 2129 132 2128 131 2125 132 2124 133 2124 133 2123 134 2123 135 2121 136 2118 135 2116 134 2115 133 2113 133 2111 132 2110 131 2109 131 2108 131 2108 130 2106 130 2105 130 2105 128 2110 129 2111 129 2112 128 2112 128 2113 127 2114 126 2115 126 2116 126 2118 126 2121 126 2121 124 2121 122 2119 119 2118 118 2117 117 2114 115 2115 113 2116 111 2118 111 2118 109 2119 107 2119 106 2120 105 2121 104 2123 105 2123 103 2123 101 2119 101 2117 101 2117 101 2115 101 2114 101 2113 100 2115 99 2115 98 2114 98 2113 98 2112 99 2111 99 2109 100 2108 100 2106 100 2103 100 2101 101 2098 102 2096 104 2094 105 2091 106 2088 106 2085 107 2083 108 2081 110 2078 112 2076 113 2072 113 2072 116 2073 116 2074 116 2075 117 2076 118 2076 118 2077 118 2080 119 2081 119 2082 121 2082 122 2084 123 2084 124 2084 125 2082 125 2081 125 2079 126 2077 128 2075 130 2072 131 2071 129 2072 127 2072 125 2072 125 2072 123 2073 123 2074 122 2074 121 2073 119 2069 122 2068 119 2068 118 2069 118 2070 117 2071 116 2069 116 2068 117 2067 117 2067 118 2066 118 2064 118 2063 118 2062 118 2060 118 2058 119 2056 119 2054 120 2052 120 2051 121 2050 122 2050 124 2049 125 2048 126 2047 126 2046 126 2043 126 2041 127 2038 128 2036 128 2033 128 2031 129 2028 129 2027 129 2024 130 2023 131 2021 131 2020 132 2018 133 2017 135 2015 136 2014 137 2013 137 2011 138 2009 139 2008 140 2006 142 2002 145 1997 146 1992 147 1988 148 1985 152 1980 153 1978 153 1976 154 1974 154 1972 154 1969 153 1969 155 1968 156 1969 157 1969 158 1969 159 1969 160 1970 161 1971 162 1974 161 1975 163 1975 166 1971 166 1970 165 1969 165 1968 164 1967 164 1966 163 1965 164 1964 164 1961 164 1960 164 1958 163 1956 162 1954 163 1952 163 1950 164 1949 166 1947 166 1945 167 1944 167 1942 167 1941 167 1940 166 1939 167 1938 168 1940 168 1940 169 1941 170 1941 171 1941 172 1942 173 1942 173 1942 175 1942 176 1942 177 1941 178 1940 179 1939 179 1939 180 1937 181 1938 184 1937 186 1936 187 1936 188 1936 190 1937 192 1937 194 1937 195 1936 197 1935 198 1934 199 1933 199 1932 200 1932 201 1931 201 1932 202 1931 203 1930 204 1928 204 1927 204 1924 204 1921 204 1918 204 1916 204 1913 204 1911 204 1909 205 1906 206 1904 206 1903 206 1903 205 1902 205 1901 204 1900 204 1899 204 1897 204 1895 205 1892 205 1891 206 1889 207 1887 206 1885 206 1882 204 1880 203 1877 199 1875 195 1872 191 1869 188 1864 185 1860 183 1857 182 1851 178 1855 174 1856 172 1857 170 1859 169 1861 168 1863 168 1865 167 1867 167 1867 164 1867 162 1867 160 1869 159 1871 159 1874 159 1876 159 1878 159 1880 159 1882 158 1885 158 1887 158 1889 158 1891 157 1893 157 1895 156 1897 156 1900 156 1908 159 1908 154 1908 151 1905 149 1903 146 1902 145 1901 144 1901 142 1900 140 1899 137 1897 136 1897 136 1896 135 1895 135 1892 133 1889 132 1887 129 1886 128 1886 127 1885 127 1885 126 1883 126 1884 125 1884 124 1888 123 1885 123 1883 122 1882 123 1881 123 1880 123 1879 122 1878 122 1876 122 1873 122 1871 121 1870 121 1870 120 1869 120 1866 120 1863 120 1861 120 1855 119 1850 118 1844 118 1842 117 1840 117 1838 117 1836 117 1833 116 1831 115 1827 115 1822 114 1818 114 1814 113 1809 114 1806 112 1805 112 1804 110 1803 112 1803 113 1804 113 1805 113 1807 114 1807 115 1809 117 1811 119 1815 122 1818 123 1820 124 1823 124 1825 125 1827 126 1828 128 1829 130 1831 131 1833 133 1834 135 1835 136 1835 137 1835 138 1835 139 1836 140 1836 141 1837 144 1836 145 1833 145 1832 145 1829 146 1830 149 1831 149 1832 149 1832 151 1832 152 1831 152 1830 153 1828 154 1827 156 1827 158 1827 159 1828 160 1827 161 1827 163 1826 165 1824 167 1823 169 1822 171 1821 173 1820 175 1819 177 1819 179 1818 185 1822 186 1826 187 1828 188 1830 189 1831 191 1833 193 1834 192 1836 193 1838 194 1840 197 1840 199 1841 201 1840 202 1840 203 1840 205 1841 206 1841 207 1842 210 1841 212 1840 214 1839 221 1831 225 1829 231 1829 233 1828 236 1828 238 1828 240 1829 241 1830 244 1830 246 1830 248 1830 250 1831 251 1831 251 1831 252 1831 252 1830 251 1829 250 1829 250 1828 249 1828 248 1828 247 1829 246 1828 245 1828 245 1827 244 1827 243 1826 242 1826 241 1826 241 1825 240 1824 239 1823 239 1823 238 1822 237 1821 237 1820 237 1819 238 1818 239 1817 239 1816 239 1815 239 1815 240 1814 241 1813 241 1813 242 1812 242 1811 243 1810 244 1811 244 1812 245 1812 246 1812 248 1811 247 1811 247 1811 246 1811 246 1810 246 1810 246 1809 246 1808 245 1807 245 1807 244 1807 244 1806 243 1807 243 1807 242 1807 243 1808 243 1810 242 1809 240 1811 239 1812 238 1814 239 1815 238 1816 237 1817 235 1817 233 1816 231 1814 232 1812 232 1812 232 1811 231 1810 231 1808 230 1806 228 1805 227 1802 224 1796 226 1792 225 1791 225 1790 225 1789 224 1788 224 1787 224 1786 224 1784 224 1783 223 1781 222 1779 221 1777 220 1775 220 1773 220 1771 223 1769 224 1767 226 1764 228 1763 231 1760 234 1757 238 1753 240 1751 241 1749 241 1747 242 1745 243 1743 244 1741 244 1738 245 1736 245 1734 246 1732 247 1730 248 1728 249 1725 250 1723 252 1721 253 1717 256 1713 259 1709 261 1707 263 1705 264 1704 265 1702 266 1700 268 1699 269 1698 271 1697 273 1698 275 1699 277 1701 278 1702 280 1703 282 1703 284 1705 286 1707 287 1708 289 1710 290 1713 294 1716 297 1718 301 1718 303 1720 305 1720 307 1721 309 1721 310 1721 313 1722 314 1724 317 1721 318 1720 318 1717 317 1715 317 1710 316 1706 315 1702 314 1700 314 1697 314 1695 313 1693 313 1691 313 1688 313 1687 313 1685 312 1683 312 1681 312 1678 312 1676 312 1671 311 1666 310 1662 309 1660 309 1658 308 1656 308 1654 308 1653 308 1653 309 1652 310 1653 311 1652 312 1651 312 1649 312 1649 311 1648 310 1649 309 1650 308 1651 307 1651 307 1652 307 1653 307 1654 307 1655 306 1657 306 1660 307 1660 305 1661 302 1658 302 1656 301 1654 300 1653 299 1651 299 1648 298 1646 297 1644 296 1641 294 1637 291 1633 290 1631 289 1629 288 1627 287 1625 287 1623 286 1621 286 1619 286 1616 286 1615 287 1613 288 1612 291 1612 293 1612 295 1612 296 1610 298 1608 299 1607 300 1605 299 1605 298 1603 298 1602 298 1602 298 1601 300 1602 300 1603 301 1604 301 1605 302 1605 303 1605 304 1606 305 1607 307 1609 308 1610 310 1612 312 1613 314 1614 315 1616 317 1618 318 1620 319 1621 321 1622 322 1624 324 1625 326 1627 327 1629 327 1630 327 1631 326 1632 325 1634 325 1634 325 1636 325 1638 326 1638 323 1640 322 1643 321 1642 326 1643 327 1644 327 1645 328 1646 328 1647 329 1648 329 1648 330 1648 333 1648 335 1649 337 1650 339 1650 341 1649 343 1648 344 1647 345 1645 346 1643 347 1641 347 1639 348 1636 348 1635 350 1634 351 1632 352 1629 353 1627 352 1625 351 1624 350 1622 350 1620 349 1618 348 1616 348 1614 347 1612 347 1610 346 1606 345 1602 343 1599 340 1597 338 1596 336 1594 334 1592 333 1591 331 1589 330 1586 328 1583 327 1580 326 1577 326 1575 325 1573 325 1570 325 1568 325 1566 325 1564 324 1563 323 1560 322 1558 322 1557 321 1555 320 1553 318 1552 317 1553 314 1553 313 1554 313 1554 312 1554 310 1554 310 1555 309 1556 308 1560 308 1559 306 1558 305 1557 306 1557 304 1557 303 1557 303 1556 302 1555 300 1553 299 1552 297 1551 296 1550 295 1550 294 1550 293 1550 292 1550 291 1549 288 1547 286 1546 283 1546 282 1545 282 1544 281 1544 280 1543 280 1542 279 1542 279 1540 279 1540 278 1539 277 1540 276 1541 276 1543 276 1543 275 1544 275 1546 273 1548 274 1549 272 1550 270 1550 268 1550 266 1549 263 1549 261 1550 259 1551 256 1553 259 1554 260 1555 261 1556 261 1557 261 1558 260 1558 259 1557 258 1557 257 1556 256 1556 255 1556 254 1555 254 1554 253 1554 252 1553 251 1552 250 1552 249 1551 249 1550 248 1550 247 1549 245 1548 245 1548 244 1547 243 1546 243 1544 241 1542 240 1540 239 1538 239 1536 239 1534 239 1531 238 1530 237 1528 236 1526 235 1523 235 1521 234 1519 234 1517 233 1515 232 1514 232 1512 232 1512 232 1511 231 1512 230 1513 230 1515 230 1517 229 1519 229 1520 228 1521 225 1519 223 1518 222 1515 223 1514 222 1512 222 1511 221 1510 221 1508 221 1507 221 1505 221 1504 221 1504 219 1503 219 1502 218 1501 218 1500 218 1499 217 1501 217 1501 217 1502 217 1503 217 1504 216 1505 216 1509 215 1507 213 1506 213 1504 213 1504 213 1503 213 1502 212 1501 212 1499 212 1496 213 1495 211 1494 210 1495 209 1495 208 1495 205 1490 207 1489 206 1488 206 1487 205 1486 205 1484 204 1482 204 1482 201 1482 200 1482 199 1483 198 1484 198 1485 197 1485 197 1485 195 1484 196 1483 195 1482 195 1482 194 1481 193 1480 192 1478 192 1477 191 1476 191 1476 190 1475 190 1475 190 1474 189 1474 189 1476 189 1478 190 1480 190 1481 190 1482 190 1483 190 1484 190 1485 191 1486 191 1488 192 1490 191 1492 192 1493 193 1494 193 1495 193 1496 194 1496 194 1495 195 1492 196 1495 197 1496 198 1498 199 1498 202 1500 203 1501 203 1502 203 1503 203 1504 204 1504 205 1505 205 1506 208 1508 207 1510 208 1511 209 1512 210 1513 211 1513 211 1514 211 1515 211 1517 211 1520 211 1522 212 1524 213 1525 214 1527 213 1528 212 1529 212 1530 211 1531 210 1532 211 1533 210 1534 210 1535 210 1536 210 1537 211 1538 212 1539 212 1541 213 1544 213 1544 215 1544 218 1542 220 1546 220 1548 220 1550 220 1552 220 1556 220 1560 219 1563 221 1565 221 1566 222 1568 222 1571 223 1574 224 1577 224 1580 225 1584 225 1587 226 1591 227 1595 228 1598 229 1602 230 1605 231 1608 232 1611 233 1615 233 1618 234 1622 235 1626 236 1630 237 1633 237 1636 239 1640 239 1642 240 1645 241 1648 241 1653 243 1658 243 1664 243 1667 243 1670 244 1673 243 1680 243 1687 242 1694 239 1696 238 1697 237 1699 236 1701 236 1702 236 1704 235 1707 235 1710 234 1713 233 1716 231 1718 229 1721 227 1723 225 1726 223 1728 221 1730 218 1731 216 1733 213 1735 210 1738 208 1741 205 1744 202 1746 199 1748 196 1748 194 1748 191 1748 189 1748 187 1746 186 1744 185 1742 185 1740 184 1740 182 1740 180 1741 177 1740 174 1739 174 1739 173 1738 172 1736 169 1740 161 1734 160 1732 159 1730 160 1728 160 1726 160 1723 159 1721 159 1719 158 1718 156 1717 154 1716 152 1714 150 1712 149 1709 146 1705 143 1702 140 1702 139 1701 138 1700 138 1698 137 1699 139 1699 140 1700 141 1700 142 1699 142 1697 142 1697 140 1696 140 1694 139 1692 139 1690 138 1687 137 1685 137 1683 136 1681 135 1679 134 1676 133 1674 133 1671 131 1668 131 1663 130 1659 129 1656 126 1652 121 1648 116 1642 114 1640 113 1638 113 1636 112 1634 111 1632 109 1630 108 1628 107 1626 106 1624 105 1622 104 1620 103 1617 103 1615 102 1613 101 1611 100 1609 99 1607 97 1605 96 1602 95 1600 94 1597 93 1595 92 1592 91 1590 91 1588 90 1585 88 1583 87 1581 86 1579 85 1577 84 1575 83 1573 82 1571 82 1566 80 1561 81 1556 80 1552 80 1548 79 1544 78 1540 77 1535 78 1531 78 1528 77 1525 77 1522 77 1521 77 1519 77 1519 78 1517 78 1517 79 1517 80 1516 81 1515 82 1515 83 1515 85 1514 88 1512 89 1510 90 1508 91 1506 91 1504 92 1502 93 1502 95 1501 93 1503 91 1505 91 1506 91 1507 91 1507 90 1508 89 1509 89 1509 88 1510 87 1514 87 1514 85 1513 84 1511 85 1511 84 1510 84 1509 83 1509 83 1508 82 1507 82 1507 81 1508 79 1509 80 1510 80 1512 79 1511 76 1511 74 1511 73 1511 72 1510 73 1509 73 1509 74 1508 74 1507 75 1505 74 1504 75 1504 75 1503 76 1502 76 1501 76 1501 76 1500 77 1499 78 1496 79 1495 78 1494 77 1495 76 1494 76 1493 75 1492 76 1491 76 1490 76 1489 75 1488 74 1485 73 1483 75 1480 74 1479 73 1479 72 1478 72 1477 72 1476 72 1475 71 1474 70 1475 69 1474 68 1473 67 1472 67 1472 67 1470 65 1470 62 1471 61 1472 60 1473 59 1473 59 1474 58 1474 56 1475 57 1476 58 1475 59 1476 60 1477 60 1477 60 1478 60 1478 61 1479 61 1479 61 1481 63 1483 62 1485 62 1488 62 1490 63 1492 64 1494 64 1496 65 1498 64 1501 63 1499 61 1501 59 1502 58 1502 58 1503 57 1503 56 1503 55 1501 55 1500 55 1499 55 1498 55 1497 55 1496 54 1495 54 1493 53 1491 54 1489 53 1487 53 1486 51 1484 50 1482 48 1480 49 1478 49 1477 49 1477 48 1476 47 1475 46 1474 46 1474 46 1473 45 1467 42 1467 45 1467 46 1469 47 1469 47 1470 48 1470 49 1471 50 1472 50 1472 50 1473 52 1473 53 1473 54 1471 54 1470 54 1470 53 1469 52 1468 52 1467 52 1466 51 1465 51 1464 50 1463 50 1461 50 1462 52 1462 54 1462 58 1458 56 1455 56 1453 56 1450 57 1448 56 1446 56 1444 55 1442 55 1440 55 1438 55 1436 53 1434 53 1431 52 1428 53 1426 53 1425 55 1424 57 1424 56 1422 53 1421 53 1420 52 1420 52 1419 51 1418 50 1418 49 1417 49 1416 49 1415 51 1415 51 1413 53 1411 52 1409 54 1409 55 1408 56 1407 56 1406 56 1405 56 1404 57 1403 57 1403 58 1401 58 1401 58 1400 58 1399 59 1399 59 1399 60 1398 60 1398 59 1399 58 1399 58 1400 57 1401 57 1402 56 1404 55 1401 52 1400 52 1399 52 1398 52 1397 51 1396 51 1394 50 1394 50 1393 49 1395 48 1395 47 1395 46 1395 45 1395 44 1394 42 1392 41 1390 41 1389 40 1387 39 1385 39 1384 39 1383 39 1382 39 1381 39 1381 38 1380 38 1378 38 1377 38 1376 38 1375 38 1375 37 1374 36 1373 36 1372 36 1371 35 1371 34 1372 33 1373 33 1375 33 1377 34 1379 34 1381 35 1382 36 1385 36 1387 36 1389 36 1391 37 1393 37 1395 37 1398 37 1400 37 1402 37 1404 37 1406 37 1409 37 1410 38 1413 39 1414 39 1416 39 1419 38 1419 36 1421 35 1422 34 1423 34 1424 34 1425 33 1425 32 1426 32 1428 31 1430 31 1433 31 1435 30 1437 30 1439 29 1440 29 1441 28 1441 28 1442 27 1442 26 1442 25 1443 24 1443 23 1443 22 1442 21 1441 20 1441 20 1440 19 1439 19 1438 18 1437 18 1436 18 1435 18 1434 18 1433 17 1432 17 1431 16 1430 16 1429 16 1427 16 1425 15 1423 15 1421 14 1418 16 1417 14 1417 13 1417 12 1417 11 1417 9 1417 8 1417 7 1416 6 1415 4 1413 4 1411 4 1409 5 1408 6 1407 7 1406 7 1405 7 1403 7 1404 6 1403 5 1403 2 1400 3 1398 4 1397 4 1396 5 1395 5 1394 6 1394 6 1393 5 1393 4 1393 3 1392 3 1391 3 1391 3 1390 3 1371 3 1371 3 1371 3 1371 3 1371 3 1371 3 1370 6 1365 8 1365 12 1364 14 1366 16 1366 18 1366 20 1363 22 1362 23 1361 24 1360 24 1359 24 1358 24 1358 23 1358 22 1359 22 1360 21 1360 21 1361 20 1361 19 1362 18 1362 17 1363 17 1362 16 1361 15 1359 18 1358 18 1357 19 1356 18 1356 18 1354 18 1353 18 1352 20 1351 20 1351 20 1350 19 1350 18 1348 18 1348 17 1348 16 1349 16 1350 15 1351 15 1352 14 1352 13 1354 12 1356 12 1357 11 1358 10 1358 9 1359 9 1359 8 1360 8 1361 7 1361 6 1361 2 1360 3 1359 3 1359 4 1359 4 1358 5 1357 5 1357 5 1355 5 1354 6 1352 6 1350 6 1351 4 1349 3 1349 3 1349 3 1349 3 1331 3 1331 3 1331 3 1329 3 1326 3 1326 5 1325 6 1326 6 1327 6 1328 7 1327 8 1327 9 1326 10 1326 11 1325 11 1324 11 1322 11 1321 11 1319 14 1324 14 1324 16 1324 19 1320 16 1319 15 1318 15 1317 16 1316 17 1315 18 1314 19 1313 20 1312 20 1312 20 1312 21 1309 25 1309 19 1309 17 1310 16 1310 15 1310 14 1309 13 1308 12 1308 11 1308 10 1308 9 1307 8 1307 8 1305 7 1306 6 1306 5 1308 6 1309 6 1310 6 1310 5 1311 4 1311 3 1312 3 1312 3 1298 3 1298 3 1298 3 1297 3 1297 3 1296 4 1294 5 1293 7 1291 9 1290 11 1288 11 1286 13 1283 16 1281 19 1277 22 1277 22 1276 23 1275 23 1275 25 1276 24 1276 25 1277 25 1277 26 1277 26 1277 27 1278 27 1278 27 1278 28 1277 29 1276 30 1274 31 1273 32 1272 33 1271 34 1270 34 1270 35 1270 36 1270 37 1269 38 1269 37 1268 37 1268 37 1268 37 1267 36 1267 36 1267 35 1267 33 1265 33 1264 33 1264 38 1262 38 1262 37 1262 32 1262 31 1262 29 1264 28 1264 25 1265 24 1264 23 1265 22 1266 21 1267 21 1267 20 1268 19 1268 18 1267 17 1267 16 1266 16 1267 14 1268 13 1271 12 1272 11 1274 9 1275 7 1277 7 1279 6 1281 6 1282 5 1283 4 1283 3 1284 3 1244 3 1244 3 1244 3 1245 4 1249 2 1249 5 1249 6 1247 6 1246 6 1245 6 1244 7 1243 7 1243 8 1242 9 1241 10 1241 11 1240 12 1240 13 1240 14 1244 17 1241 17 1238 18 1236 16 1234 15 1231 15 1229 16 1227 18 1225 19 1223 21 1221 21 1220 22 1217 23 1216 25 1215 26 1215 27 1213 28 1212 29 1211 30 1211 32 1213 32 1214 36 1212 37 1211 38 1209 38 1210 39 1210 39 1212 40 1212 40 1213 41 1214 41 1215 41 1216 41 1217 40 1218 41 1220 42 1214 43 1213 43 1212 44 1211 45 1209 45 1208 46 1208 44 1208 43 1207 42 1207 41 1206 41 1205 41 1204 41 1204 39 1205 39 1204 38 1203 37 1202 37 1201 38 1200 37 1197 35 1202 35 1203 34 1204 33 1204 32 1203 32 1202 31 1200 32 1199 31 1198 30 1199 29 1200 29 1201 29 1201 29 1202 29 1202 28 1202 28 1203 28 1203 28 1204 28 1204 28 1204 27 1203 26 1202 26 1201 26 1201 26 1200 25 1199 24 1199 24 1198 23 1197 23 1196 23 1195 23 1193 23 1184 22 1184 24 1185 25 1186 24 1187 25 1188 25 1187 26 1188 27 1189 28 1190 27 1191 28 1192 29 1191 30 1190 29 1189 29 1188 28 1187 28 1186 28 1185 29 1185 30 1183 32 1184 33 1186 35 1186 35 1188 36 1186 37 1186 37 1184 36 1183 36 1182 36 1182 35 1180 34 1179 34 1178 35 1176 34 1175 33 1175 33 1174 33 1171 33 1169 33 1166 33 1164 33 1162 32 1160 31 1158 31 1156 31 1154 31 1153 30 1152 30 1151 31 1150 32 1155 33 1156 33 1157 34 1158 33 1159 34 1160 35 1160 36 1160 37 1160 38 1161 38 1162 38 1163 38 1164 39 1165 39 1167 40 1169 40 1171 39 1172 38 1173 38 1174 37 1175 37 1176 36 1177 37 1177 38 1176 39 1176 40 1176 41 1176 42 1176 43 1176 44 1176 45 1175 46 1174 46 1173 46 1172 47 1171 49 1173 48 1173 49 1174 49 1175 50 1174 51 1174 53 1173 54 1172 53 1171 53 1171 52 1170 52 1169 50 1167 51 1165 50 1164 50 1163 50 1162 49 1160 48 1158 47 1156 46 1155 45 1152 43 1152 45 1152 46 1153 47 1152 48 1152 49 1151 50 1151 51 1150 52 1148 52 1147 52 1145 51 1146 50 1145 49 1145 48 1143 47 1143 47 1141 47 1140 49 1138 49 1137 49 1136 49 1135 50 1133 51 1132 52 1130 53 1129 54 1128 54 1128 55 1129 56 1130 57 1130 58 1130 59 1130 60 1130 61 1131 62 1132 62 1132 63 1133 66 1128 64 1127 65 1126 66 1127 68 1126 69 1126 70 1126 70 1125 71 1124 73 1122 74 1121 76 1120 77 1119 78 1119 77 1119 76 1120 75 1121 74 1122 72 1123 70 1123 68 1123 67 1123 66 1124 65 1125 64 1126 64 1126 62 1127 60 1126 58 1125 55 1125 53 1128 52 1128 49 1128 48 1127 47 1126 46 1126 45 1126 43 1124 43 1123 42 1122 44 1121 45 1120 46 1120 46 1119 46 1119 47 1118 46 1117 47 1117 48 1117 49 1116 50 1115 52 1116 50 1114 50 1113 50 1113 52 1113 53 1113 54 1110 55 1109 57 1109 58 1109 59 1109 60 1109 62 1110 61 1111 62 1112 62 1112 63 1113 63 1114 64 1115 64 1115 65 1115 67 1113 67 1112 67 1111 68 1111 68 1110 69 1109 71 1107 71 1106 72 1103 75 1104 70 1105 69 1105 68 1105 67 1106 66 1106 66 1107 66 1108 64 1108 62 1106 62 1105 59 1105 57 1107 56 1107 54 1108 50 1104 52 1102 53 1101 53 1100 53 1098 53 1096 54 1094 53 1092 54 1091 55 1089 56 1088 57 1087 58 1085 60 1084 61 1083 64 1086 63 1087 64 1088 64 1088 65 1088 65 1089 66 1090 66 1091 66 1093 69 1089 68 1087 68 1086 68 1085 68 1085 69 1086 70 1087 71 1086 72 1086 74 1085 72 1085 71 1084 70 1083 70 1082 70 1080 70 1078 70 1076 69 1075 68 1072 67 1071 69 1071 70 1073 70 1074 70 1075 70 1075 71 1075 72 1076 74 1078 75 1079 76 1080 77 1081 77 1082 78 1083 78 1083 79 1082 80 1081 81 1079 80 1078 80 1077 80 1076 80 1075 80 1074 80 1073 79 1072 78 1070 78 1069 77 1068 76 1068 76 1067 75 1067 74 1066 73 1066 73 1066 72 1067 70 1063 69 1062 70 1061 70 1061 71 1060 72 1060 73 1059 74 1059 75 1056 75 1057 72 1057 71 1057 69 1056 69 1055 68 1053 67 1053 65 1052 65 1050 65 1049 67 1048 66 1047 65 1047 63 1046 63 1044 63 1045 65 1044 66 1043 66 1043 65 1042 64 1042 63 1040 63 1040 64 1040 65 1042 66 1043 66 1043 67 1044 68 1044 69 1045 70 1045 71 1043 70 1042 70 1042 69 1041 69 1040 69 1039 69 1038 69 1037 69 1035 69 1034 69 1034 69 1032 69 1031 69 1030 70 1032 71 1033 71 1034 71 1034 72 1035 72 1036 73 1038 73 1037 74 1036 74 1034 74 1033 74 1031 74 1028 74 1026 75 1024 75 1022 77 1023 78 1024 79 1024 79 1025 79 1025 79 1025 80 1025 80 1026 81 1027 81 1027 82 1030 84 1025 84 1024 84 1022 85 1023 85 1024 85 1025 86 1027 86 1025 87 1025 88 1023 87 1023 88 1022 89 1022 89 1021 90 1019 92 1021 93 1023 92 1024 92 1025 92 1026 92 1028 92 1027 93 1028 94 1029 96 1032 95 1033 93 1034 92 1034 91 1035 91 1037 91 1038 91 1039 90 1040 90 1041 89 1042 89 1043 89 1044 90 1046 89 1047 89 1048 88 1049 88 1051 87 1054 87 1055 85 1053 89 1048 87 1045 90 1044 91 1044 94 1045 96 1045 97 1046 96 1047 98 1047 99 1047 99 1048 100 1051 102 1047 103 1045 103 1044 103 1044 104 1043 104 1042 104 1040 104 1041 105 1042 106 1044 105 1045 105 1046 105 1046 106 1045 107 1043 107 1040 104 1039 105 1038 106 1041 107 1041 108 1041 108 1041 109 1041 109 1042 110 1042 111 1041 111 1038 112 1036 110 1034 110 1032 109 1030 110 1028 111 1026 113 1024 112 1022 114 1020 115 1018 116 1017 117 1015 117 1013 118 1013 120 1013 123 1013 124 1016 124 1018 124 1020 123 1023 123 1025 123 1027 123 1029 123 1031 123 1033 124 1035 122 1037 121 1039 121 1041 121 1042 121 1043 121 1043 122 1044 123 1044 123 1045 124 1047 124 1048 124 1048 125 1049 126 1049 127 1048 127 1045 128 1044 127 1042 129 1041 130 1040 130 1040 131 1038 131 1038 131 1037 132 1037 133 1037 134 1036 135 1034 135 1034 134 1033 133 1033 132 1033 132 1031 131 1030 131 1030 130 1029 129 1028 127 1026 126 1025 128 1024 128 1024 129 1023 130 1023 130 1022 130 1021 130 1019 131 1019 131 1018 133 1017 135 1016 136 1015 136 1014 136 1011 134 1010 136 1011 136 1015 136 1013 138 1012 139 1010 138 1009 139 1009 140 1007 141 1009 141 1010 141 1010 140 1011 140 1012 141 1015 142 1013 143 1012 144 1009 142 1008 144 1007 145 1009 145 1010 145 1010 146 1010 146 1010 147 1011 148 1012 147 1011 149 1011 150 1009 151 1008 151 1007 151 1007 151 1006 152 1006 152 1006 153 1005 153 1005 151 1005 151 1003 151 1002 150 1002 150 1002 149 1002 148 1002 146 1002 145 1002 144 1002 144 1001 143 999 141 1001 139 1000 137 999 136 998 136 997 135 996 135 996 134 995 134 994 134 993 135 992 136 991 137 990 138 990 138 989 140 988 142 985 143 984 142 986 141 986 141 987 140 987 139 987 138 986 137 986 136 984 137 983 138 984 139 983 140 982 141 982 140 981 139 980 138 979 138 978 139 977 140 978 141 977 142 977 142 975 142 976 144 978 145 980 142 982 143 983 143 982 144 983 144 983 144 984 144 985 144 986 144 987 144 988 144 989 144 994 145 991 147 990 148 989 148 988 148 987 148 986 149 985 150 983 151 981 150 978 151 977 151 975 152 974 153 971 155 972 152 970 151 968 151 966 152 964 153 962 153 960 155 960 157 960 158 961 158 961 159 962 159 962 161 961 162 961 163 960 164 962 164 963 164 963 163 964 162 965 161 965 160 967 160 968 161 969 161 970 160 972 159 972 158 974 157 975 156 976 156 977 155 978 155 978 154 979 154 981 154 981 154 982 155 982 156 983 156 984 156 987 158 983 159 982 160 981 160 980 161 979 161 978 162 977 162 976 162 975 163 974 163 973 163 972 164 972 165 974 165 976 165 978 163 979 166 980 168 980 170 982 171 983 171 984 171 985 170 986 170 987 170 988 170 988 169 990 168 990 169 991 170 989 171 989 171 987 172 985 173 984 175 984 176 984 177 982 177 981 177 981 175 980 175 979 174 978 174 977 174 976 174 975 173 975 172 973 171 971 171 968 171 967 171 966 171 967 170 968 170 970 169 969 167 968 166 966 168 966 169 964 170 962 170 960 171 959 172 958 172 958 173 960 174 963 174 964 174 965 174 967 174 966 175 965 175 963 176 963 176 962 177 962 176 961 176 960 175 959 175 958 175 956 176 954 178 953 179 952 180 952 180 951 181 950 181 949 181 948 182 948 184 953 183 954 182 956 182 958 183 960 183 963 183 964 181 967 181 968 181 969 182 970 182 971 182 971 183 972 184 973 184 974 183 974 184 976 184 977 185 978 186 978 187 980 189 979 189 978 190 977 187 977 187 975 186 973 188 971 188 970 188 970 187 969 187 968 186 967 186 966 186 965 186 963 186 962 186 960 186 958 186 956 187 955 187 954 188 954 188 953 188 952 188 951 188 949 188 945 189 946 191 947 192 948 192 948 193 948 193 948 194 947 194 946 195 944 194 943 194 940 194 938 196 936 196 935 196 934 197 933 197 932 197 931 197 930 197 929 198 929 198 927 199 927 199 925 199 925 200 924 201 926 201 926 202 927 202 927 203 928 204 929 206 932 205 933 206 933 209 928 208 927 208 926 208 925 208 924 209 923 210 923 210 921 210 920 210 919 210 918 210 917 211 918 211 919 212 920 212 921 212 921 213 920 214 919 214 918 214 917 214 916 213 916 215 916 216 918 215 918 216 919 217 918 219 919 219 920 220 921 218 922 218 923 217 924 217 925 217 926 217 927 216 928 217 929 218 928 218 927 219 926 219 926 220 925 221 924 221 923 221 922 221 920 221 918 221 916 220 914 220 911 220 909 221 907 222 907 224 908 226 908 228 907 230 910 231 911 231 912 230 912 232 913 233 913 234 912 234 910 235 908 235 908 237 910 238 910 237 911 236 912 236 913 236 914 236 915 236 916 236 917 236 917 236 918 235 919 234 920 234 921 235 922 234 923 234 924 234 925 233 927 232 928 232 931 233 932 233 933 233 934 233 935 233 935 232 936 232 937 231 938 231 938 232 938 233 937 234 936 234 935 235 934 235 933 235 932 235 932 236 931 237 930 237 929 237 928 238 927 238 927 239 926 239 925 238 925 237 924 236 923 236 922 235 922 235 919 234 919 236 917 237 915 238 913 235 912 237 911 238 911 239 910 239 909 239 907 239 906 239 905 239 905 240 903 241 902 242 901 241 901 242 901 245 905 243 907 244 908 246 904 246 906 248 907 249 910 250 909 252 909 251 906 249 905 249 903 248 902 250 901 252 900 253 898 254 896 255 896 256 895 257 895 258 895 259 897 259 897 260 897 261 896 261 895 261 895 261 893 261 893 261 892 262 893 263 892 264 892 265 891 265 890 266 889 269 893 268 895 269 896 269 896 270 896 271 897 272 897 272 898 273 899 273 900 275 899 275 898 276 897 275 896 275 896 274 895 274 894 273 893 273 892 273 892 272 891 271 890 269 889 268 887 267 887 268 887 269 886 270 886 271 886 272 885 273 884 274 884 275 883 276 883 277 883 278 882 280 880 282 880 284 883 285 883 283 884 282 885 282 886 281 887 281 888 281 888 280 889 281 890 281 890 282 890 283 890 284 891 284 891 285 892 287 888 286 889 289 891 290 892 288 893 288 894 290 891 290 890 291 889 292 887 293 887 291 887 290 888 289 888 288 888 287 888 286 887 286 886 285 885 285 884 286 883 286 882 285 881 285 879 285 879 287 878 288 876 289 874 290 873 292 872 294 872 296 869 297 868 298 866 299 865 300 863 302 862 303 860 304 859 305 856 306 855 307 855 309 859 306 860 306 862 306 864 305 866 303 866 303 867 302 868 302 870 302 869 303 868 304 868 305 870 308 867 309 866 309 865 309 864 309 863 310 861 310 861 310 860 312 862 312 863 312 864 312 864 313 865 314 866 315 867 315 867 316 866 318 865 317 864 318 863 318 862 319 862 320 862 321 863 322 862 323 861 324 860 324 859 324 858 325 858 326 857 327 856 327 856 326 857 325 857 324 858 323 857 322 856 320 853 321 852 320 851 319 850 318 849 318 847 318 846 319 844 320 843 320 841 322 840 323 838 325 836 325 834 326 832 327 831 329 830 330 829 330 828 331 827 332 826 334 828 332 829 333 830 335 826 337 825 337 823 339 821 340 819 341 818 342 818 343 817 344 816 346 818 344 819 345 820 347 815 349 815 350 813 351 811 352 810 354 809 354 805 357 807 358 807 358 808 357 808 357 809 357 809 358 809 358 810 359 811 359 812 358 813 358 815 354 817 356 818 358 814 360 814 362 814 363 815 363 816 364 817 365 816 366 817 367 819 368 822 367 824 366 826 365 827 363 829 363 830 362 831 362 832 362 834 362 834 361 836 361 836 361 837 361 837 360 838 360 838 360 838 359 839 359 840 358 841 357 842 356 845 354 847 354 848 354 849 354 849 352 850 351 849 351 848 349 848 349 848 347 847 347 845 347 846 349 845 350 844 350 842 350 843 348 843 347 845 347 846 347 847 346 847 345 848 345 849 344 850 344 851 343 853 342 856 337 858 339 859 339 858 340 859 340 859 341 859 341 860 341 862 343 859 343 858 344 857 344 856 345 855 346 854 346 853 346 853 347 852 347 851 348 851 348 850 350 852 349 853 349 854 350 853 351 855 351 856 351 857 351 858 351 861 352 857 355 855 355 854 355 853 355 852 356 851 357 851 357 850 358 848 359 846 359 844 360 843 360 842 361 841 362 840 362 838 363 838 364 839 364 840 364 841 364 843 365 842 365 841 366 841 367 842 367 842 368 842 370 839 371 837 371 836 371 835 371 834 371 832 371 829 370 827 371 825 372 823 373 821 374 819 374 817 375 815 375 814 373 816 371 816 369 816 367 814 366 813 365 812 363 812 362 810 361 808 360 806 361 804 362 803 363 802 363 801 363 800 363 799 364 798 365 797 365 793 367 795 368 797 368 801 368 799 371 799 372 797 372 796 372 795 373 795 374 794 374 791 376 791 373 791 371 790 369 787 370 786 370 784 370 782 370 780 371 779 372 777 374 776 375 775 376 774 377 776 378 777 378 777 379 778 379 779 379 780 379 780 380 782 382 778 381 776 382 774 383 773 383 770 382 769 382 768 382 768 383 767 383 767 384 767 384 766 384 766 384 765 384 764 384 763 385 764 386 765 387 766 387 767 388 767 389 767 390 768 390 769 390 771 390 772 390 773 390 773 390 774 391 775 391 777 391 777 392 778 392 780 397 780 398 779 399 779 397 778 397 777 396 776 396 775 396 772 396 771 396 770 394 769 393 769 392 768 391 767 391 767 390 766 390 765 389 763 387 762 386 760 386 757 387 757 389 758 391 761 391 763 393 763 394 764 394 765 395 765 396 766 396 767 397 767 398 765 399 765 398 764 398 763 396 763 396 762 395 761 395 760 395 759 394 759 393 758 393 755 392 751 393 749 394 747 394 743 394 742 392 740 391 738 389 736 390 735 391 735 392 733 392 732 392 731 393 730 393 729 394 727 394 728 396 728 397 728 396 729 397 730 397 730 397 731 398 732 399 733 399 732 401 731 401 727 402 729 404 730 404 733 404 734 404 736 403 738 403 740 403 743 404 745 404 747 404 748 404 749 405 748 405 747 406 745 406 744 406 743 407 740 409 743 410 744 410 745 409 746 410 747 410 748 411 747 411 745 412 742 411 741 410 739 409 736 408 734 408 733 408 732 408 730 408 729 409 728 409 727 409 726 409 725 409 724 409 721 408 720 408 718 409 715 409 713 410 711 410 710 410 708 410 709 411 709 412 710 412 711 412 712 412 714 411 714 412 716 413 713 414 712 414 710 415 714 416 716 416 717 416 717 415 718 414 719 414 720 415 721 415 722 415 723 414 724 415 725 417 723 417 722 416 720 416 718 415 716 417 716 417 715 418 715 418 713 419 713 419 712 420 711 420 711 421 710 421 709 420 709 419 707 420 706 420 706 421 705 422 705 422 704 423 703 423 702 424 700 424 699 426 699 428 700 427 701 428 702 429 701 430 700 430 700 431 699 430 699 431 698 431 698 432 698 432 697 433 696 433 696 432 695 431 696 430 696 429 695 429 694 428 693 428 692 428 692 429 691 429 690 429 689 428 690 427 691 427 692 426 693 425 693 425 693 424 695 425 695 425 695 425 695 426 696 426 696 426 697 425 698 425 697 424 698 423 698 421 699 421 700 421 701 420 702 419 701 419 700 418 699 419 698 419 697 419 696 419 695 419 694 420 695 421 695 422 694 423 693 423 692 423 691 423 691 424 691 424 690 425 689 425 688 425 687 426 687 426 687 427 687 428 687 429 686 429 685 427 684 428 684 429 683 430 684 430 683 431 682 431 682 431 682 430 681 429 680 429 680 428 679 428 678 426 677 426 676 427 677 429 677 429 679 430 679 430 679 432 680 433 680 433 681 434 681 434 682 434 682 435 682 435 682 436 681 436 681 437 679 436 678 437 677 437 677 438 676 439 677 440 681 439 680 441 680 443 677 443 676 443 673 444 671 443 669 443 668 443 667 443 667 444 667 445 668 445 668 446 669 447 670 447 671 446 672 446 672 445 673 445 674 445 674 445 674 446 675 448 672 448 671 450 669 453 675 451 674 453 673 454 671 454 673 455 674 456 675 454 676 454 677 454 677 455 678 456 679 456 680 456 680 457 680 458 680 460 679 460 678 461 677 460 676 460 674 461 673 463 673 465 674 466 675 465 675 467 676 468 674 468 673 468 672 469 671 472 673 473 674 474 675 474 676 475 677 475 678 477 679 477 681 478 683 478 685 478 688 477 690 477 692 477 694 477 696 476 698 476 700 476 703 475 705 476 706 476 708 478 710 478 715 478 716 471 721 473 725 474 729 474 733 474 735 474 738 474 739 472 739 470 737 469 738 466 739 465 740 465 742 465 741 466 740 468 740 470 739 472 741 473 742 474 741 474 741 473 739 473 738 474 738 475 737 476 736 476 735 476 734 476 733 477 731 478 731 479 730 481 731 482 732 483 733 484 734 485 733 487 733 486 732 486 732 486 732 486 732 486 731 486 731 486 731 485 731 485 730 484 728 486 728 484 729 483 730 483 730 481 730 481 729 479 729 479 728 478 727 478 726 477 724 476 721 474 718 475 717 475 715 477 714 478 712 480 712 481 709 480 708 479 707 478 705 477 703 476 702 476 700 477 698 477 696 477 694 478 692 478 690 478 688 478 686 478 684 478 682 478 680 479 678 477 676 478 675 478 674 478 674 479 673 480 673 480 674 481 675 482 678 483 676 485 675 485 674 485 673 485 672 484 671 483 671 484 669 485 671 486 672 486 672 487 671 488 672 489 674 490 676 488 678 488 680 489 680 490 680 491 679 493 680 492 681 493 683 496 680 497 678 498 677 498 676 499 676 500 677 501 678 500 679 501 680 501 680 502 682 501 683 501 684 501 685 500 685 498 685 498 686 497 687 496 687 497 689 496 690 496 690 494 691 495 692 495 692 496 692 497 692 498 691 499 690 500 690 501 690 502 690 503 690 504 689 505 688 506 688 506 685 507 684 507 682 507 681 504 680 504 679 503 678 503 678 504 678 505 678 505 678 505 678 506 678 506 677 506 676 508 675 510 676 512 677 513 678 513 679 514 679 515 680 516 680 517 681 519 683 521 684 519 685 518 685 516 686 516 688 515 688 517 688 518 688 519 689 519 690 519 691 519 692 519 693 520 693 522 692 524 692 526 693 529 695 527 696 525 696 523 696 522 698 520 699 520 699 519 700 519 700 518 701 517 702 517 704 518 702 520 703 521 704 522 707 521 706 523 706 524 704 524 704 524 703 524 702 525 701 525 699 526 698 528 697 529 696 530 695 530 694 531 693 532 692 533 691 533 691 533 690 533 690 534 690 534 690 534 691 535 691 535 692 534 692 535 693 535 693 536 693 536 694 537 695 536 696 537 697 537 698 536 699 537 700 538 699 539 698 539 697 539 696 539 695 540 695 541 695 543 694 543 692 546 691 540 688 541 688 542 686 550 684 547 684 546 685 546 685 545 685 544 685 544 685 543 685 543 686 542 686 542 686 541 686 540 685 540 683 540 683 541 683 542 681 544 678 542 678 545 678 546 679 547 679 548 679 549 678 550 678 551 677 552 678 552 679 552 681 553 681 553 682 554 682 555 683 555 684 556 685 557 685 558 685 558 686 559 687 558 688 558 690 557 689 558 690 558 693 560 692 555 692 554 692 553 693 553 693 552 693 552 693 551 693 551 693 549 694 549 695 550 696 551 697 551 698 550 699 550 700 549 701 549 703 550 705 550 707 549 708 548 708 547 709 546 710 546 711 546 712 546 713 546 714 547 713 547 712 548 710 548 710 549 709 549 709 550 707 551 706 551 705 551 704 551 702 551 700 552 700 554 700 556 701 555 702 556 703 556 703 557 704 557 705 557 708 555 709 557 710 558 710 559 709 559 708 560 707 559 706 560 705 560 704 561 704 562 702 564 700 564 699 566 697 567 696 570 699 570 701 570 701 569 703 570 704 570 704 571 706 570 707 570 708 570 707 572 707 573 706 572 705 574 705 575 706 576 705 577 705 578 703 578 703 577 702 577 702 577 702 576 701 576 701 576 700 576 699 576 698 576 697 575 695 574 694 575 692 575 691 574 691 574 691 573 690 572 687 570 687 572 688 573 689 573 689 574 689 575 687 575 687 576 686 577 686 578 686 579 686 581 686 581 685 582 685 585 688 586 689 587 690 589 690 592 692 593 694 594 696 594 698 596 700 597 701 599 704 600 706 601 708 601 710 602 712 603 714 604 716 604 717 604 722 603 722 605 722 606 720 607 720 607 719 608 717 608 717 609 716 612 721 611 722 611 723 611 724 611 725 612 726 612 727 612 728 612 730 612 730 613 731 614 732 614 732 614 733 614 735 614 735 613 737 613 738 613 739 613 740 613 743 614 745 613 747 612 748 612 749 612 750 611 751 611 751 610 752 610 752 610 753 610 754 610 758 609 762 609 766 607 769 606 771 605 773 603 777 599 783 597 785 593 787 591 787 589 790 588 791 587 792 587 793 586 794 586 795 585 795 585 795 584 795 584 795 583 796 581 798 582 799 581 800 580 799 578 799 577 800 576 801 576 802 575 803 575 804 575 805 575 806 574 806 574 807 573 808 573 809 572 809 571 809 570 807 570 807 569 806 568 806 567 807 567 808 566 809 567 810 568 812 569 813 569 816 569 818 569 820 569 822 569 825 568 826 566 827 564 827 563 828 562 828 561 830 560 830 561 830 562 833 564 833 560 833 558 833 556 833 553 831 552 830 551 826 549 828 547 829 546 831 547 832 546 833 546 833 545 834 545 835 544 837 545 836 543 836 542 835 541 835 541 834 539 833 537 834 535 835 533 835 531 838 531 838 531 838 531 839 531 839 531 840 530 840 530 842 531 839 532 839 532 838 533 838 534 838 535 838 536 838 536 837 537 835 539 836 541 837 542 839 546 838 550 838 554 838 555 838 557 838 557 839 558 841 557 841 558 842 560 841 563 844 564 845 564 855 562 854 566 854 567 853 568 853 568 852 569 852 570 852 571 852 573 853 575 853 577 853 579 852 582 853 584 853 585 854 587 854 588 854 590 854 592 854 593 854 595 855 596 856 598 857 599 859 600 860 601 861 602 861 603 862 603 864 603 866 602 866 600 865 599 864 598 865 597 865 596 867 596 867 597 868 598 867 599 867 600 866 601 867 602 867 603 866 605 864 605 862 606 861 608 860 610 863 609 864 609 865 608 866 609 867 609 867 609 869 609 870 609 870 609 871 608 872 607 873 607 873 606 875 603 870 604 870 602 871 601 872 601 873 602 874 602 874 604 874 604 874 607 873 608 872 609 870 611 871 613 871 615 871 617 871 617 870 618 869 618 870 619 869 620 869 621 869 622 869 623 870 624 870 624 871 625 871 627 870 628 872 630 874 632 876 633 875 637 875 639 874 642 876 643 878 645 879 646 880 648 881 650 881 651 883 653 886 656 886 660 890 663 892 664 893 664 894 666 895 668 896 670 898 671 898 671 899 672 900 673 901 673 901 674 902 674 904 675 905 677 904 679 904 681 901 680 899 680 898 681 897 681 896 682 896 683 898 683 898 683 900 684 901 687 900 688 898 690 895 688 893 687 892 687 891 687 892 689 893 691 895 691 896 693 897 695 896 697 898 699 899 701 900 702 901 704 902 705 902 708 903 709 904 709 904 710 905 710 906 711 906 711 907 712 908 712 908 713 908 714 908 715 907 715 906 716 905 718 907 722 905 724 904 724 902 725 902 726 901 727 904 727 904 727 905 726 906 726 907 726 909 726 910 727 913 727 914 728 916 728 918 729 920 729 923 729 925 729 927 728 928 727 930 727 932 726 934 725 936 726 938 727 939 728 942 727 943 727 944 725 945 723 946 721 948 718 947 716 947 715 946 715 945 714 945 713 946 712 945 711 945 708 944 707 945 704 946 703 946 703 947 702 948 702 948 701 949 700 950 698 953 698 955 697 956 697 957 696 958 696 960 695 961 696 963 696 967 696 970 693 974 693 975 693 976 693 978 693 978 692 979 692 980 692 982 691 985 691 987 692 988 693 989 694 991 695 992 696 992 696 993 695 994 695 994 694 995 693 996 691 996 689 997 688 999 685 1001 682 1003 679 1004 677 1005 676 1006 674 1007 672 1008 670 1009 669 1010 667 1010 665 1010 663 1009 661 1009 659 1010 657 1011 656 1014 655 1013 653 1013 652 1012 652 1011 651 1011 650 1011 649 1011 648 1011 645 1011 644 1013 642 1015 641 1016 639 1016 637 1016 634 1013 634 1014 631 1014 631 1015 630 1015 629 1016 628 1017 628 1017 627 1018 626 1017 623 1016 622 1015 621 1013 621 1013 620 1013 619 1014 618 1014 618 1015 618 1015 619 1016 619 1016 620 1019 620 1019 619 1021 617 1014 615 1017 612 1018 612 1019 612 1020 611 1021 610 1021 609 1021 608 1021 605 1020 604 1019 602 1017 600 1018 598 1016 597 1015 596 1014 596 1013 596 1011 595 1012 594 1013 595 1014 595 1015 596 1016 596 1017 596 1018 597 1019 597 1020 597 1021 597 1022 596 1022 596 1024 596 1024 595 1026 593 1022 592 1021 591 1020 591 1020 590 1019 589 1018 589 1017 589 1016 589 1015 589 1014 589 1015 588 1015 587 1017 588 1017 588 1019 588 1021 588 1023 588 1024 588 1025 588 1026 588 1027 588 1027 586 1028 586 1029 585 1030 585 1032 585 1034 585 1036 584 1038 583 1039 582 1040 582 1040 582 1041 581 1042 580 1042 579 1043 578 1043 577 1044 576 1044 575 1045 575 1046 575 1047 574 1047 573 1047 572 1047 571 1047 569 1047 569 1048 568 1048 572 1048 572 1049 573 1048 575 1048 576 1049 578 1049 577 1050 578 1051 578 1050 580 1052 579 1054 579 1054 575 1055 574 1056 573 1057 573 1058 572 1060 572 1060 571 1061 570 1062 569 1063 568 1064 568 1065 567 1066 567 1067 567 1068 566 1069 565 1069 564 1069 563 1068 562 1067 562 1067 561 1066 560 1067 559 1069 558 1069 559 1070 560 1071 562 1072 562 1073 561 1074 560 1077 559 1076 557 1075 557 1074 557 1074 556 1073 556 1073 555 1072 555 1071 554 1069 552 1068 553 1068 553 1069 554 1068 555 1067 555 1066 555 1065 554 1063 554 1062 557 1060 557 1059 555 1062 554 1063 554 1065 553 1065 553 1065 552 1065 550 1069 548 1070 546 1072 545 1074 544 1076 543 1077 542 1079 541 1081 540 1081 540 1082 539 1083 539 1084 539 1085 539 1086 539 1087 538 1088 538 1088 537 1088 536 1086 535 1086 534 1085 533 1084 531 1084 529 1083 528 1083 527 1082 526 1082 525 1082 524 1081 523 1080 521 1077 521 1075 521 1073 521 1072 520 1072 517 1072 515 1072 513 1070 512 1067 509 1062 508 1059 505 1057 502 1055 497 1051 501 1049 503 1048 504 1046 504 1044 503 1043 501 1041 500 1040 498 1038 497 1036 497 1035 497 1031 495 1034 495 1035 495 1036 495 1036 493 1035 492 1035 492 1034 491 1033 490 1033 489 1032 488 1032 487 1032 486 1031 485 1031 484 1030 483 1029 482 1028 480 1029 476 1029 473 1029 473 1029 471 1029 470 1030 469 1031 470 1032 470 1033 469 1032 468 1032 467 1030 467 1030 467 1029 465 1029 464 1029 463 1029 462 1029 461 1028 459 1029 459 1029 458 1031 458 1031 457 1033 455 1029 454 1030 452 1031 450 1033 449 1035 450 1036 450 1036 451 1037 452 1038 452 1038 453 1039 454 1040 455 1040 454 1040 453 1040 452 1039 451 1038 450 1038 449 1038 449 1037 448 1037 447 1037 446 1036 446 1035 444 1035 442 1036 440 1036 439 1037 438 1038 438 1039 437 1038 436 1039 435 1039 433 1041 431 1041 429 1041 427 1041 425 1040 423 1040 422 1039 422 1038 421 1037 421 1038 419 1038 418 1038 417 1037 416 1038 415 1039 414 1040 415 1041 416 1042 417 1044 417 1046 417 1048 416 1050 415 1051 413 1051 412 1051 411 1051 410 1051 409 1052 408 1052 407 1053 405 1055 403 1055 401 1054 400 1053 400 1053 399 1052 398 1053 397 1052 396 1052 395 1051 393 1050 393 1049 392 1047 391 1047 390 1048 390 1050 392 1051 393 1052 394 1052 394 1053 395 1053 396 1053 397 1053 398 1054 399 1055 399 1056 399 1058 399 1057 400 1058 401 1059 402 1059 402 1060 400 1061 400 1060 398 1061 397 1061 396 1062 396 1063 395 1064 395 1063 394 1063 392 1064 390 1066 389 1068 389 1070 388 1072 387 1074 386 1076 384 1078 384 1080 383 1081 382 1082 381 1083 381 1084 381 1085 381 1086 381 1087 381 1087 381 1088 380 1088 379 1088 379 1088 378 1089 377 1090 375 1091 374 1092 373 1092 372 1093 371 1093 370 1094 369 1095 369 1096 369 1096 369 1098 369 1098 370 1098 369 1099 370 1099 370 1100 371 1100 371 1101 371 1101 370 1100 369 1100 368 1099 367 1099 366 1100 365 1101 368 1101 368 1102 369 1103 368 1104 369 1105 369 1106 370 1107 370 1109 369 1110 367 1111 365 1112 365 1113 364 1114 364 1116 363 1116 362 1117 361 1119 360 1121 360 1123 359 1123 358 1124 358 1124 358 1125 357 1126 358 1127 358 1128 358 1130 357 1131 356 1134 354 1137 351 1140 348 1142 346 1142 344 1143 342 1146 337 1149 333 1153 330 1155 329 1157 327 1158 326 1159 325 1160 325 1161 324 1161 324 1163 324 1163 323 1163 321 1158 323 1159 320 1159 319 1161 320 1161 318 1161 317 1160 317 1159 316 1157 315 1152 316 1153 313 1153 312 1153 312 1153 311 1153 310 1153 310 1152 309 1152 309 1152 308 1152 307 1151 305 1146 308 1146 304 1146 302 1149 302 1151 301 1152 299 1152 297 1155 296 1157 295 1159 295 1160 293 1162 292 1163 290 1163 288 1162 286 1161 284 1163 283 1164 282 1168 281 1165 280 1164 279 1163 279 1163 279 1162 278 1160 279 1159 278 1158 276 1163 276 1164 275 1166 274 1167 272 1168 271 1171 271 1172 270 1174 268 1175 267 1175 266 1176 266 1178 266 1178 267 1179 267 1181 268 1183 269 1185 269 1186 268 1188 265 1186 264 1185 263 1182 262 1183 261 1184 260 1185 260 1185 259 1185 258 1183 257 1185 256 1186 254 1188 256 1189 257 1190 257 1191 258 1192 258 1193 258 1194 258 1195 257 1195 256 1195 255 1196 255 1197 254 1198 255 1199 256 1200 257 1202 257 1203 258 1204 259 1204 260 1205 261 1206 261 1207 261 1207 260 1208 260 1208 260 1208 259 1208 259 1209 259 1209 258 1210 257 1209 256 1211 255 1212 255 1213 255 1214 255 1216 256 1218 256 1220 256 1222 256 1225 256 1227 255 1229 255 1231 256 1233 256 1235 257 1237 256 1239 257 1241 257 1243 258 1245 259 1247 259 1248 261 1250 262 1252 264 1254 264 1256 264 1259 265 1261 266 1263 267 1265 268 1268 268 1269 270 1271 271 1271 272 1271 274 1272 276 1272 277 1272 279 1272 280 1272 283 1271 284 1270 287 1269 289 1271 291 1272 292 1274 293 1275 295 1276 296 1276 297 1276 298 1275 298 1274 297 1274 297 1272 296 1269 296 1270 298 1271 298 1272 298 1272 299 1273 299 1273 301 1273 302 1273 303 1273 303 1272 304 1271 305 1271 304 1270 303 1269 302 1267 302 1266 301 1265 300 1265 300 1264 300 1261 300 1257 302 1255 303 1252 305 1251 306 1249 308 1247 310 1246 313 1244 315 1243 318 1242 320 1240 322 1238 324 1236 325 1234 327 1232 329 1229 330 1227 333 1226 335 1224 337 1223 339 1222 340 1222 342 1220 342 1219 342 1219 341 1218 341 1214 340 1215 343 1215 345 1215 348 1212 347 1211 348 1209 349 1207 351 1206 353 1204 354 1203 357 1201 358 1199 359 1197 359 1195 360 1193 361 1190 361 1188 362 1186 363 1184 364 1183 366 1181 368 1182 369 1183 371 1184 372 1184 376 1183 377 1182 378 1179 379 1178 380 1177 380 1175 384 1174 381 1173 380 1174 379 1173 378 1172 378 1171 378 1170 378 1167 378 1165 379 1163 381 1162 382 1160 382 1161 384 1162 384 1163 384 1163 385 1164 386 1164 388 1164 388 1163 389 1162 389 1161 389 1159 390 1157 391 1156 392 1152 395 1151 400 1149 403 1148 405 1148 408 1148 410 1148 411 1148 412 1149 413 1149 414 1149 415 1150 417 1150 419 1151 420 1153 421 1155 423 1156 424 1157 426 1157 427 1157 428 1157 429 1157 431 1155 433 1154 435 1154 438 1154 440 1155 442 1157 444 1158 446 1159 448 1160 450 1162 450 1163 452 1163 453 1164 454 1164 455 1164 456 1163 456 1162 456 1161 456 1160 456 1159 456 1157 456 1157 457 1158 458 1159 460 1158 462 1158 465 1159 466 1160 466 1160 468 1160 469 1161 469 1160 470 1160 472 1159 474 1157 475 1156 476 1154 478 1154 480 1154 482 1156 484 1156 486 1157 488 1157 490 1157 493 1157 495 1157 498 1157 500 1158 501 1158 501 1159 502 1160 503 1160 503 1161 504 1162 507 1165 505 1165 503 1165 500 1166 499 1168 501 1170 502 1172 503 1173 505 1175 506 1177 507 1179 507 1181 508 1182 509 1184 509 1185 510 1187 509 1188 510 1189 510 1189 511 1190 511 1191 512 1191 512 1191 513 1192 514 1191 515 1191 516 1190 517 1187 518 1187 519 1187 520 1187 521 1187 522 1187 523 1186 524 1186 524 1184 528 1189 527 1191 527 1193 527 1195 528 1197 526 1198 525 1198 523 1199 522 1200 521 1201 521 1202 521 1203 522 1202 523 1204 523 1206 524 1208 523 1209 525 1210 528 1208 529 1208 531 1209 534 1212 531 1213 531 1214 530 1214 529 1215 529 1216 528 1218 528 1219 528 1222 528 1225 529 1228 528 1230 528 1232 527 1234 527 1236 526 1239 527 1240 525 1241 525 1242 524 1243 524 1243 525 1244 525 1244 525 1244 526 1245 526 1245 526 1246 526 1246 528 1247 528 1249 529 1248 527 1249 526 1249 525 1250 525 1250 524 1250 523 1250 522 1250 521 1251 519 1253 519 1255 519 1258 519 1260 518 1262 518 1264 518 1266 519 1269 518 1271 517 1273 517 1275 517 1278 517 1280 516 1280 513 1281 511 1283 511 1285 513 1285 514 1286 514 1287 514 1288 514 1288 514 1289 515 1289 515 1289 516 1290 516 1292 517 1290 510 1292 511 1293 513 1297 513 1295 511 1295 510 1294 509 1294 508 1293 506 1295 507 1296 508 1297 509 1297 509 1298 509 1300 509 1301 508 1302 508 1304 508 1305 507 1308 505 1310 504 1312 504 1315 504 1318 504 1321 504 1325 504 1329 505 1334 505 1338 505 1339 505 1341 505 1342 505 1344 504 1345 503 1346 503 1349 502 1352 502 1355 501 1357 501 1359 501 1361 500 1363 499 1364 498 1366 497 1367 497 1369 497 1370 496 1370 496 1371 495 1372 494 1373 497 1371 498 1369 499 1368 499 1368 500 1368 500 1368 501 1369 501 1369 501 1369 502 1369 502 1369 502 1370 503 1370 505 1370 505 1369 506 1369 504 1368 504 1367 503 1367 503 1366 502 1365 502 1365 501 1364 501 1364 502 1365 502 1366 503 1366 504 1366 505 1367 506 1367 507 1368 506 1369 507 1370 508 1370 509 1371 510 1372 511 1374 511 1376 512 1378 513 1379 515 1381 515 1383 516 1385 516 1387 517 1389 518 1390 519 1393 519 1395 519 1397 521 1400 522 1401 522 1402 523 1403 523 1406 523 1408 524 1410 526 1411 526 1412 527 1413 527 1414 528 1414 528 1415 529 1416 530 1417 533 1414 532 1413 532 1412 532 1412 531 1411 531 1410 531 1409 531 1407 530 1406 529 1404 529 1403 529 1402 529 1401 529 1400 529 1400 529 1399 528 1398 528 1397 528 1396 528 1395 528 1394 527 1394 527 1388 525 1382 529 1379 534 1377 535 1376 536 1374 536 1372 535 1370 534 1368 534 1366 533 1365 534 1363 535 1362 535 1361 536 1359 537 1358 538 1357 537 1355 536 1353 536 1353 538 1353 539 1352 541 1352 543 1352 545 1352 546 1352 547 1351 548 1351 548 1352 550 1351 550 1350 551 1349 551 1348 552 1347 552 1347 553 1346 553 1344 553 1341 552 1340 551 1335 550 1330 552 1325 552 1323 552 1321 552 1319 551 1317 550 1315 549 1313 548 1311 548 1309 548 1307 548 1305 548 1303 547 1300 547 1298 546 1296 546 1294 546 1292 546 1290 546 1287 546 1285 545 1284 546 1282 545 1280 545 1279 543 1278 542 1276 540 1276 541 1276 543 1277 543 1276 544 1277 544 1277 545 1278 545 1278 546 1278 547 1277 547 1276 548 1274 548 1273 549 1272 549 1271 550 1269 549 1268 549 1266 549 1265 549 1263 549 1261 549 1258 549 1256 549 1254 550 1252 550 1249 550 1247 551 1245 552 1243 553 1241 553 1239 554 1237 556 1235 557 1233 558 1231 559 1229 560 1227 560 1225 560 1223 560 1221 561 1219 562 1218 563 1217 563 1216 564 1215 565 1216 566 1216 567 1215 567 1215 569 1215 570 1215 570 1217 571 1218 570 1218 570 1221 570 1221 571 1221 572 1219 573 1218 574 1218 575 1218 577 1217 578 1217 579 1215 579 1216 581 1217 582 1220 581 1222 581 1223 581 1225 580 1225 581 1224 582 1222 582 1222 582 1221 582 1219 582 1218 582 1218 583 1219 584 1219 585 1219 587 1218 586 1217 587 1217 588 1218 589 1218 590 1219 591 1220 591 1221 593 1223 594 1223 595 1225 596 1226 597 1227 598 1228 599 1230 600 1232 601 1234 601 1236 602 1237 603 1240 602 1242 602 1243 601 1244 599 1246 598 1249 599 1248 601 1248 603 1246 605 1246 607 1245 609 1246 611 1245 613 1244 615 1243 617 1242 619 1242 622 1240 628 1242 630 1243 632 1244 634 1244 637 1244 639 1245 641 1244 643 1244 645 1242 647 1241 649 1239 650 1238 651 1236 652 1235 653 1235 654 1234 654 1233 655 1232 656 1231 656 1228 658 1221 657 1218 656 1216 655 1215 654 1213 652 1212 652 1212 651 1211 650 1211 650 1211 648 1210 647 1209 643 1205 640 1201 638 1200 637 1199 636 1197 634 1196 632 1195 631 1193 630 1190 627 1185 627 1181 629 1178 630 1175 630 1171 630 1169 631 1167 631 1166 632 1164 633 1163 634 1162 636 1161 637 1160 638 1159 640 1158 642 1156 644 1156 646 1156 648 1156 651 1156 653 1156 656 1154 657 1152 659 1149 661 1145 664 1145 668 1145 670 1145 673 1145 675 1145 678 1145 679 1144 682 1144 684 1144 686 1144 688 1144 690 1145 692 1145 694 1145 696 1145 699 1145 701 1145 704 1145 706 1145 708 1146 713 1149 716 1147 721 1145 725 1142 727 1139 730 1136 733 1133 736 1129 738 1126 741 1122 741 1118 742 1116 743 1113 744 1112 746 1111 748 1112 750 1111 752 1110 754 1108 756 1107 758 1106 759 1105 761 1103 762 1102 763 1099 763 1098 764 1095 764 1093 764 1091 765 1090 765 1089 765 1088 766 1087 766 1086 767 1085 767 1083 768 1081 768 1079 767 1076 766 1072 764 1071 761 1070 759 1070 757 1069 755 1068 754 1066 751 1069 750 1071 750 1073 753 1075 754 1076 755 1077 756 1078 756 1079 757 1078 755 1078 755 1076 753 1074 751 1072 750 1070 749 1068 748 1066 748 1064 747 1062 747 1060 747 1059 747 1058 747 1056 747 1054 747 1051 748 1048 748 1046 749 1044 749 1042 750 1040 751 1038 752 1036 753 1034 754 1031 754 1029 755 1027 755 1025 756 1023 757 1021 757 1019 758 1017 759 1014 759 1012 759 1010 760 1008 761 1007 763 1005 765 1004 767 1002 770 1000 771 999 772 997 773 995 773 990 774 986 774 981 775 972 776 964 779 955 781 951 782 947 784 942 784 940 784 939 784 938 782 937 781 936 780 935 781 935 782 935 782 935 783 935 783 934 784 934 784 933 784 932 786 931 786 930 786 930 785 930 784 930 782 931 782 930 781 929 778 930 776 927 776 925 776 924 776 922 776 921 775 920 776 919 775 918 775 918 774 917 774 915 774 915 774 915 773 915 772 914 772 914 771 915 770 916 774 919 773 920 772 919 771 919 770 920 769 921 770 922 770 923 769 924 768 925 768 926 768 926 768 927 769 927 770 928 772 929 770 929 769 928 769 928 768 927 767 927 767 926 766 926 765 924 765 924 764 923 763 924 762 925 761 926 761 927 761 927 760 926 758 923 759 921 759 921 759 920 759 920 759 919 759 919 759 918 759 917 760 917 759 917 757 917 756 918 755 919 755 919 755 920 755 920 755 921 754 920 754 919 754 918 754 918 754 917 754 916 754 916 754 915 754 914 755 913 755 913 756 913 756 915 757 915 757 916 758 916 759 915 760 913 760 913 758 912 759 910 759 910 760 911 761 911 762 911 763 910 764 910 765 910 764 910 765 910 766 910 766 910 766 911 768 909 767 909 766 908 765 908 763 907 764 906 764 905 765 905 765 904 766 903 766 902 766 900 766 900 767 899 767 898 768 896 768 895 767 893 767 892 768 891 768 890 766 892 766 893 766 894 766 894 766 895 766 896 765 897 765 898 765 899 765 900 765 901 764 902 764 902 763 901 763 900 763 899 764 898 764 896 763 894 761 892 763 891 763 891 764 891 765 890 765 889 766 888 766 887 767 887 769 885 771 884 772 883 774 882 775 882 776 881 777 880 777 880 777 878 778 878 777 877 777 877 777 876 776 875 775 873 776 871 776 870 777 870 778 869 778 867 779 865 780 863 781 861 782 860 783 857 784 856 785 853 785 851 784 850 784 844 785 845 783 842 782 844 779 845 778 847 776 847 775 847 773 848 772 848 771 849 771 849 770 850 769 851 769 853 766 847 767 845 766 844 766 843 767 843 767 841 769 839 770 837 769 836 769 835 768 834 768 833 768 833 767 832 767 831 766 828 763 827 763 826 764 825 766 824 766 822 766 823 765 822 764 821 763 818 764 817 763 815 761 818 759 818 758 818 756 816 755 817 753 817 752 818 751 817 750 816 748 816 750 815 751 813 752 813 750 812 749 810 748 806 750 804 749 803 749 804 748 804 748 805 747 804 747 805 746 805 745 807 744 808 744 809 747 811 744 809 742 809 742 807 742 807 741 807 740 809 739 809 739 810 740 810 741 811 742 812 742 813 743 813 744 814 745 815 748 817 747 817 746 817 746 817 746 817 745 817 744 818 744 818 743 819 743 818 742 818 741 816 741 815 741 815 740 815 739 814 739 813 738 812 738 811 738 810 738 809 737 808 738 807 738 807 739 806 739 805 741 805 740 804 739 803 739 802 739 802 738 801 737 802 736 803 735 804 735 804 734 805 734 806 734 807 735 808 734 810 733 809 731 808 729 807 729 807 728 806 727 805 726 806 724 805 722 805 721 804 720 805 719 806 718 807 718 807 718 808 717 809 716 809 715 810 714 809 714 808 713 807 713 806 712 808 712 809 711 810 712 811 712 812 712 813 712 814 712 817 712 819 712 818 709 818 707 816 703 819 705 821 706 822 708 824 705 825 704 824 703 824 702 824 701 825 700 825 699 827 697 826 695 826 693 827 692 827 691 828 691 828 690 828 688 829 688 830 688 832 688 831 689 830 690 829 690 829 691 829 692 830 693 831 693 832 694 832 695 832 695 834 697 836 694 836 692 838 691 840 690 842 688 842 687 842 686 843 685 843 684 844 684 844 683 846 680 843 680 841 679 840 678 839 678 838 677 836 677 833 679 832 677 831 675 831 675 829 675 828 675 827 676 827 675 826 673 827 672 827 671 826 670 825 671 824 670 823 669 825 669 826 668 827 667 827 664 827 663 827 661 827 659 826 657 825 657 824 657 823 657 820 656 817 656 815 656 813 656 812 656 811 656 810 657 810 657 808 657 807 657 805 657 804 655 802 653 807 655 808 655 810 655 812 655 814 655 816 654 818 654 821 654 823 654 825 655 827 654 829 654 830 651 831 649 831 648 833 646 833 644 833 641 833 639 832 637 831 635 829 633 831 631 832 631 833 631 834 630 834 629 834 628 835 628 836 627 837 627 837 626 836 624 835 626 834 626 832 627 831 629 829 630 827 631 825 631 823 632 821 633 819 634 817 634 816 635 814 635 813 635 811 636 810 638 808 640 807 642 807 644 805 646 804 647 803 649 801 650 800 651 798 651 797 651 796 651 795 651 794 651 791 651 788 652 786 651 783 651 780 650 777 652 774 654 771 658 769 661 767 663 767 665 766 667 765 669 766 670 768 671 769 671 770 672 770 673 771 673 772 673 773 674 774 674 775 675 776 675 777 674 774 673 774 673 772 672 771 670 772 668 773 668 774 667 775 667 776 668 776 669 776 670 777 671 778 670 779 670 780 670 781 671 782 670 783 670 783 669 783 668 783 667 784 666 784 665 785 664 784 663 784 662 784 661 785 661 786 660 787 660 787 659 788 658 788 657 789 656 790 656 791 656 792 656 793 656 794 656 795 656 796 656 797 656 798 655 799 656 800 657 799 658 799 659 798 659 797 660 796 660 795 661 795 662 795 663 794 664 793 665 793 666 792 667 793 668 793 669 793 670 793 671 794 671 796 671 796 671 797 672 798 673 800 677 798 677 797 677 797 675 796 675 795 674 794 675 793 675 792 674 791 674 791 673 790 672 791 672 792 671 792 671 792 669 792 669 791 668 791 668 790 668 790 667 790 667 789 667 789 666 787 666 786 666 785 667 785 667 785 668 784 670 782 671 780 672 779 672 778 672 778 673 778 674 778 674 779 674 779 675 779 676 779 676 779 677 780 677 780 677 781 680 779 678 778 678 777 677 776 678 774 678 773 677 773 676 772 675 771 674 769 675 768 674 768 674 767 673 766 672 766 672 766 670 765 670 764 670 764 672 764 673 764 674 763 674 762 675 761 676 761 676 761 677 761 678 761 679 761 680 762 683 762 685 762 687 762 688 763 689 762 690 762 691 762 692 761 693 761 694 761 699 762 699 764 699 763 695 766 696 767 697 767 697 767 698 767 699 769 700 768 701 768 702 767 702 766 702 765 703 765 702 763 702 761 700 762 703 763 705 764 707 763 709 763 712 763 713 763 714 763 715 762 716 761 717 762 718 762 719 763 719 764 720 764 721 764 722 765 722 767 723 767 722 767 721 767 720 766 720 766 718 766 717 767 716 768 717 769 717 770 718 770 719 771 720 772 720 773 720 776 722 775 724 776 726 777 727 778 727 778 728 779 729 779 730 778 731 778 732 777 732 777 733 777 733 776 734 776 734 774 736 773 732 772 733 771 733 772 735 772 736 772 736 772 737 772 737 773 737 773 736 774 736 774 737 775 739 776 737 778 735 777 740 776 741 776 742 776 743 776 744 776 745 776 746 774 746 773 746 772 745 771 746 767 746 770 741 771 740 772 739 772 738 770 738 769 738 769 739 769 740 768 742 767 743 767 745 766 747 766 750 767 751 768 754 768 748 768 748 769 746 772 747 773 747 775 747 778 746 779 748 779 749 779 750 780 751 781 752 782 752 782 753 783 754 783 755 783 756 784 757 784 757 785 758 787 759 787 762 786 764 785 765 782 765 780 765 779 765 778 765 778 766 777 767 777 768 777 769 778 770 781 769 782 769 785 770 783 772 782 773 782 775 783 777 784 778 784 779 783 780 784 781 784 782 786 782 787 783 788 785 788 785 789 785 790 785 791 785 792 786 793 787 792 788 791 788 790 789 789 789 788 788 787 788 786 787 785 787 783 787 781 787 778 787 778 787 776 787 775 787 774 788 775 789 774 790 774 792 772 794 773 796 774 797 774 797 774 799 774 799 774 801 773 801 772 801 770 798 769 798 768 797 763 797 764 800 765 801 769 801 767 803 766 804 761 805 762 803 762 802 763 801 763 800 763 799 761 798 760 798 758 797 756 795 754 795 750 794 747 795 743 795 741 795 740 795 738 795 738 795 737 795 737 795 736 795 736 795 735 796 734 796 734 797 733 798 733 799 731 799 731 800 730 800 730 801 730 802 729 803 729 804 728 805 728 807 729 806 730 807 731 808 731 809 732 809 733 809 734 809 735 810 737 811 733 813 732 812 732 812 732 812 731 811 731 811 731 811 730 811 729 810 729 810 728 809 728 808 727 808 726 807 725 807 724 806 723 806 722 806 721 805 720 805 719 805 718 805 717 805 716 805 715 805 714 805 711 805 709 805 707 806 705 806 703 806 700 806 698 806 696 806 694 807 692 808 690 808 688 809 686 810 685 811 684 813 682 814 681 816 679 817 678 818 677 820 676 821 675 822 673 823 672 824 670 825 669 826 667 826 666 826 664 826 664 826 663 826 662 827 662 828 660 829 659 830 658 832 658 833 659 835 659 837 658 838 657 838 657 839 657 840 657 841 657 842 656 845 654 849 653 851 652 853 650 854 649 856 648 858 647 859 645 861 643 862 638 865 642 869 643 869 643 870 644 870 645 871 646 870 647 871 647 871 647 872 648 873 649 873 650 873 651 873 653 875 648 875 647 876 647 876 647 877 647 877 646 877 646 877 645 877 644 877 643 878 642 878 641 878 642 876 641 876 641 875 640 875 639 874 637 874 635 872 633 873 631 873 630 875 633 875 634 875 635 875 636 875 637 876 637 877 638 877 638 878 639 877 639 878 639 878 640 878 640 879 641 879 641 880 642 880 644 880 644 880 645 881 646 882 647 882 647 884 646 884 644 884 643 883 642 883 641 882 639 881 639 881 638 881 637 881 637 880 637 880 636 879 634 878 630 878 627 879 626 879 622 880 623 882 624 882 624 882 625 882 625 883 625 883 626 884 627 884 627 884 628 884 631 883 632 884 634 884 635 884 636 884 637 884 638 884 639 884 640 885 641 885 641 885 642 886 643 887 647 887 647 889 646 887 643 888 641 888 639 888 637 888 635 887 633 887 631 886 629 886 628 886 628 887 626 887 625 887 625 886 624 886 623 886 623 887 622 887 621 887 621 887 620 887 619 887 619 887 618 887 617 888 616 889 615 889 614 890 613 890 611 890 609 891 608 893 606 894 604 895 602 895 600 896 598 897 597 898 595 899 593 899 591 899 588 900 587 901 586 902 585 902 583 903 581 903 580 903 578 903 576 904 574 905 573 906 571 906 569 907 567 908 567 910 567 913 567 915 566 917 567 919 568 920 568 921 569 922 569 923 568 924 568 925 568 926 568 927 568 928 568 929 569 930 569 931 570 933 569 934 567 935 566 936 564 936 563 937 562 937 561 938 560 939 558 941 555 942 553 943 552 944 551 944 550 944 548 944 546 945 544 946 542 947 539 947 537 947 536 948 534 949 532 950 530 951 528 951 526 953 525 955 524 957 523 958 520 964 532 959 532 962 532 964 530 963 529 963 528 963 527 964 526 964 521 967 515 971 509 969 507 968 505 967 503 967 500 967 498 968 496 967 494 967 492 967 490 966 488 966 487 966 487 965 486 964 486 963 485 962 484 961 482 960 481 958 481 957 481 956 482 956 483 955 485 955 484 954 483 953 481 953 481 953 480 952 479 952 478 952 476 952 475 955 473 955 472 955 472 954 471 954 470 953 469 954 468 953 467 953 464 951 463 952 461 953 463 954 464 954 465 955 465 955 466 956 466 957 466 958 466 959 467 960 468 961 468 962 469 963 469 964 469 965 470 966 470 966 471 967 472 969 472 971 474 972 476 974 476 975 476 978 476 980 476 982 476 984 476 985 476 986 476 987 476 989 477 989 477 989 478 990 480 994 477 993 476 992 476 992 474 992 473 993 473 993 471 992 469 991 465 989 463 991 463 992 463 994 462 994 460 996 458 994 457 994 456 994 455 994 454 995 453 995 452 995 451 995 450 996 449 996 448 997 447 997 446 997 445 997 443 997 441 999 440 997 438 995 438 993 436 991 435 990 433 990 432 988 430 987 430 984 428 985 426 985 425 987 423 988 422 988 421 988 420 988 419 988 418 989 417 989 416 990 415 990 414 991 413 991 412 992 411 992 409 993 407 993 405 993 401 993 396 994 393 996 391 997 389 997 387 997 385 997 383 998 380 999 377 999 380 1001 380 1003 380 1004 379 1004 380 1005 381 1006 382 1005 383 1005 385 1005 385 1005 387 1005 387 1005 388 1004 389 1003 390 1003 390 1004 391 1005 391 1005 392 1005 391 1007 391 1007 390 1008 389 1007 388 1007 388 1006 387 1006 386 1006 384 1007 384 1008 384 1009 385 1009 385 1009 385 1010 385 1010 385 1011 385 1012 386 1013 387 1011 388 1010 390 1007 391 1010 392 1012 392 1014 389 1014 388 1014 387 1013 386 1014 385 1014 385 1014 384 1015 383 1015 381 1014 380 1015 379 1016 382 1017 382 1017 384 1018 385 1020 386 1021 388 1022 390 1022 391 1024 391 1025 391 1025 393 1025 394 1025 394 1024 395 1023 397 1021 398 1021 400 1022 402 1022 405 1022 407 1022 408 1022 408 1023 409 1023 410 1024 411 1024 412 1024 415 1025 416 1027 418 1028 419 1030 422 1030 423 1031 425 1032 426 1033 427 1036 428 1038 429 1034 430 1034 431 1033 432 1033 433 1033 434 1032 435 1032 436 1033 438 1033 439 1035 441 1035 442 1036 444 1036 446 1038 448 1039 445 1041 447 1043 447 1043 448 1044 448 1044 450 1047 453 1045 455 1046 458 1048 453 1049 455 1050 455 1051 456 1051 456 1051 456 1051 457 1052 457 1052 458 1053 459 1053 460 1053 461 1053 461 1054 461 1055 461 1056 460 1056 460 1056 460 1057 460 1057 460 1058 459 1059 455 1059 458 1062 459 1062 459 1063 460 1064 460 1065 460 1066 461 1066 463 1068 464 1068 465 1070 466 1072 466 1074 468 1075 469 1076 470 1076 471 1077 472 1077 473 1078 474 1078 475 1078 477 1078 478 1078 479 1079 479 1080 480 1080 482 1081 485 1080 486 1081 487 1082 487 1083 486 1083 486 1084 486 1085 485 1086 485 1087 485 1088 486 1089 486 1090 486 1091 487 1092 487 1093 488 1099 487 1100 485 1099 487 1096 485 1094 485 1094 484 1094 483 1093 482 1093 482 1092 481 1092 480 1091 479 1091 479 1092 479 1093 481 1093 481 1094 483 1095 483 1097 483 1099 484 1101 484 1102 484 1104 484 1105 486 1106 487 1107 489 1109 487 1111 486 1113 486 1115 486 1117 486 1119 487 1122 487 1124 487 1126 487 1129 487 1131 487 1133 487 1135 486 1136 488 1138 489 1138 489 1139 489 1140 489 1141 490 1142 489 1143 489 1144 488 1144 487 1145 483 1147 482 1153 482 1157 482 1159 481 1161 480 1162 480 1164 480 1165 480 1166 480 1168 479 1168 478 1169 478 1170 478 1171 479 1172 479 1174 479 1177 478 1179 477 1181 475 1182 474 1184 473 1186 472 1188 470 1189 466 1191 460 1188 456 1190 454 1191 452 1192 450 1192 448 1191 446 1190 444 1189 442 1188 440 1187 438 1187 436 1187 434 1187 432 1188 430 1189 428 1190 426 1189 425 1189 425 1188 424 1188 423 1187 422 1187 421 1187 419 1186 418 1184 416 1184 411 1184 406 1184 402 1185 400 1186 399 1186 396 1187 394 1187 392 1188 390 1188 385 1188 381 1187 377 1186 374 1185 371 1185 368 1184 366 1183 364 1183 361 1183 359 1183 357 1182 355 1182 354 1182 353 1182 352 1182 351 1181 350 1181 349 1180 348 1179 345 1179 343 1179 341 1180 339 1180 337 1180 334 1180 332 1181 330 1182 328 1183 326 1182 324 1182 322 1183 320 1184 318 1184 316 1185 314 1186 311 1185 311 1185 310 1185 309 1184 308 1183 308 1182 307 1182 305 1181 304 1181 302 1179 301 1178 300 1177 298 1177 296 1177 294 1175 292 1176 291 1176 288 1179 287 1178 287 1178 289 1172 286 1175 285 1176 284 1176 283 1177 282 1177 281 1177 281 1178 280 1179 279 1180 278 1181 277 1182 273 1181 273 1183 273 1183 276 1185 276 1185 277 1185 278 1185 278 1187 278 1188 277 1188 276 1188 273 1188 272 1188 270 1189 269 1189 268 1190 267 1190 266 1190 266 1191 265 1191 261 1192 257 1190 254 1193 253 1193 253 1194 252 1195 251 1197 249 1196 248 1198 247 1198 247 1199 246 1200 246 1201 246 1202 245 1203 245 1205 245 1208 247 1209 249 1210 250 1210 251 1211 251 1212 253 1214 252 1216 252 1217 250 1219 253 1219 255 1219 256 1217 258 1216 259 1215 259 1215 260 1216 261 1217 260 1218 259 1218 259 1219 258 1220 258 1220 257 1221 255 1221 256 1222 256 1222 257 1222 257 1223 257 1223 257 1224 257 1224 258 1225 259 1224 260 1224 264 1225 258 1227 258 1227 257 1229 258 1229 259 1230 260 1230 260 1231 259 1232 258 1233 258 1234 258 1234 257 1236 257 1236 257 1237 257 1238 257 1240 257 1241 258 1243 259 1241 261 1241 261 1241 261 1241 261 1241 260 1242 259 1242 258 1243 258 1244 258 1245 258 1246 258 1247 258 1248 258 1249 258 1250 259 1251 259 1252 259 1253 259 1254 259 1255 259 1256 260 1257 260 1258 261 1260 260 1262 261 1263 261 1265 262 1267 263 1268 263 1269 264 1269 264 1269 266 1271 264 1272 263 1274 263 1276 263 1277 263 1279 262 1280 261 1282 261 1283 262 1284 263 1283 264 1283 265 1283 265 1284 264 1285 263 1285 263 1286 262 1286 261 1287 261 1288 260 1289 259 1290 259 1292 258 1294 257 1297 258 1301 257 1305 256 1307 256 1309 255 1311 255 1314 253 1315 252 1318 252 1320 252 1322 251 1324 250 1326 250 1328 248 1330 246 1331 244 1332 244 1334 243 1336 243 1339 243 1341 242 1343 241 1344 241 1347 241 1349 240 1351 241 1353 241 1354 243 1354 243 1354 245 1354 245 1355 246 1356 246 1357 247 1358 248 1357 248 1356 248 1355 248 1354 248 1353 249 1353 250 1353 251 1352 251 1351 251 1350 252 1349 254 1346 255 1349 255 1350 255 1352 255 1352 254 1353 253 1354 253 1355 252 1357 250 1356 248 1358 247 1359 248 1360 248 1362 248 1363 248 1364 248 1365 249 1366 250 1364 250 1364 251 1363 252 1362 254 1362 255 1362 256 1362 257 1362 258 1361 259 1360 260 1360 262 1360 263 1361 263 1363 264 1366 261 1364 259 1364 259 1364 257 1363 257 1363 256 1364 258 1365 258 1365 259 1366 258 1367 258 1368 258 1369 259 1370 259 1371 260 1373 260 1373 260 1375 260 1376 259 1376 259 1377 258 1381 259 1383 260 1387 261 1389 260 1391 260 1393 260 1396 259 1398 259 1400 258 1402 258 1405 256 1408 256 1408 254 1411 255 1412 256 1412 259 1411 260 1411 261 1410 263 1409 265 1409 267 1409 269 1408 271 1409 273 1410 275 1410 277 1410 278 1410 279 1410 280 1410 281 1410 281 1411 282 1412 284 1413 286 1412 288 1412 289 1412 290 1412 291 1412 292 1411 292 1410 293 1410 295 1409 297 1409 299 1408 300 1407 300 1404 303 1405 304 1405 304 1405 305 1405 307 1405 308 1405 309 1405 310 1405 311 1405 312 1405 313 1405 314 1405 315 1405 317 1406 316 1408 318 1409 319 1410 321 1411 322 1412 323 1413 323 1414 324 1414 324 1415 325 1415 326 1416 327 1417 327 1417 328 1418 329 1419 330 1419 331 1420 332 1421 330 1421 330 1422 328 1423 329 1423 330 1424 331 1425 331 1425 332 1427 332 1428 332 1428 334 1429 334 1429 335 1430 335 1431 336 1432 337 1433 338 1434 338 1435 338 1435 339 1436 340 1439 341 1439 343 1441 345 1442 346 1444 347 1445 348 1445 349 1445 350 1446 351 1446 352 1447 353 1447 354 1448 357 1447 358 1446 359 1445 359 1444 360 1444 361 1444 362 1444 363 1443 365 1442 364 1440 366 1438 367 1436 368 1435 371 1434 373 1434 374 1432 376 1431 378 1431 380 1430 382 1429 383 1428 383 1427 384 1427 385 1426 386 1426 387 1425 389 1425 390 1423 392 1422 395 1422 399 1422 403 1422 408 1422 413 1422 418 1422 420 1422 422 1421 425 1421 427 1421 429 1422 431 1422 433 1422 435 1424 437 1424 438 1424 441 1424 443 1423 445 1422 446 1421 448 1420 450 1420 452 1420 454 1421 455 1422 458 1423 459 1421 461 1420 461 1417 462 1415 464 1413 465 1412 467 1410 469 1408 469 1406 470 1404 471 1402 473 1401 474 1400 476 1398 478 1398 481 1398 483 1397 484 1397 486 1396 487 1395 489 1393 491 1394 492 1394 492 1395 493 1395 494 1395 495 1395 496 1394 497 1394 497 1393 498 1393 499 1393 500 1393 500 1393 500 1392 498 1391 497 1390 494 1387 499 1383 500 1380 501 1379 501 1378 502 1377 503 1374 503 1372 504 1370 506 1368 507 1367 509 1365 511 1364 513 1363 515 1361 517 1361 519 1360 521 1358 522 1356 524 1355 526 1354 529 1354 528 1352 526 1351 525 1351 523 1349 522 1348 519 1346 516 1344 515 1341 514 1339 514 1338 513 1337 512 1335 512 1333 512 1331 512 1329 511 1326 512 1324 513 1321 515 1319 516 1317 519 1313 523 1310 526 1306 527 1304 528 1302 529 1300 531 1298 533 1297 534 1296 537 1294 539 1289 540 1286 541 1284 542 1282 543 1280 544 1278 546 1277 548 1276 548 1275 549 1274 550 1273 552 1272 554 1271 557 1271 559 1270 562 1269 564 1269 566 1269 568 1268 570 1267 573 1267 577 1265 580 1264 582 1263 584 1261 586 1259 588 1258 591 1257 594 1256 596 1255 598 1253 601 1252 603 1251 606 1251 608 1250 610 1248 612 1247 613 1246 615 1244 616 1242 616 1240 615 1238 614 1237 613 1235 612 1232 614 1231 616 1230 616 1229 617 1229 618 1228 619 1228 620 1228 620 1227 619 1226 618 1226 617 1225 617 1225 616 1224 616 1223 615 1222 616 1221 615 1220 615 1219 614 1219 614 1218 613 1216 614 1215 613 1214 613 1212 612 1211 612 1210 611 1209 610 1208 610 1207 610 1205 613 1204 614 1202 614 1201 615 1200 615 1199 616 1198 618 1195 619 1195 621 1194 621 1194 622 1193 623 1192 624 1191 625 1191 627 1190 629 1190 631 1189 635 1187 638 1183 643 1183 645 1184 647 1185 649 1186 652 1186 655 1186 658 1186 660 1186 662 1187 664 1187 665 1188 666 1187 667 1188 668 1188 669 1189 670 1189 671 1190 674 1190 676 1190 678 1189 679 1190 679 1193 678 1194 678 1194 680 1195 681 1195 682 1196 683 1196 684 1196 685 1196 686 1196 688 1196 690 1197 691 1198 693 1200 694 1201 697 1200 698 1200 699 1199 699 1199 700 1199 701 1200 702 1200 704 1201 707 1201 708 1201 710 1200 712 1198 713 1197 715 1195 716 1194 718 1193 720 1192 720 1190 722 1188 723 1187 725 1187 727 1185 727 1185 728 1184 729 1184 731 1183 733 1183 734 1181 735 1180 735 1180 736 1179 737 1179 738 1179 739 1178 740 1177 740 1177 741 1176 742 1176 742 1176 743 1175 744 1175 745 1174 746 1174 747 1173 748 1174 749 1174 751 1174 752 1172 755 1172 756 1172 757 1172 758 1172 759 1171 759 1170 760 1170 762 1169 763 1168 765 1167 766 1166 766 1165 767 1164 768 1162 770 1161 771 1159 771 1158 772 1158 773 1157 774 1157 775 1156 775 1155 776 1154 776 1154 777 1153 779 1153 782 1153 784 1153 786 1153 787 1155 790 1155 792 1156 794 1155 796 1156 797 1156 798 1157 798 1158 799 1158 800 1158 802 1158 804 1159 805 1160 807 1161 809 1161 811 1163 813 1163 814 1163 815 1163 816 1164 816 1164 816 1165 817 1166 819 1166 820 1166 821 1167 822 1168 822 1169 822 1169 823 1169 823 1169 824 1170 824 1170 824 1172 825 1172 826 1175 825 1176 825 1178 825 1179 825 1180 825 1181 826 1182 827 1183 827 1184 827 1185 827 1185 828 1186 828 1188 828 1188 829 1189 829 1191 829 1191 830 1192 831 1192 831 1193 831 1194 831 1195 831 1196 832 1197 832 1198 832 1199 832 1200 833 1201 833 1201 833 1202 833 1203 832 1203 832 1203 832 1204 832 1204 833 1204 833 1205 834 1206 835 1206 836 1206 837 1206 838 1206 839 1206 839 1206 840 1207 842 1208 844 1211 845 1213 845 1214 846 1214 847 1215 848 1216 848 1217 848 1218 849 1218 850 1218 850 1219 851 1220 851 1221 851 1222 850 1223 850 1224 850 1224 851 1225 853 1224 854 1224 855 1224 856 1225 858 1226 860 1226 861 1226 862 1227 863 1227 865 1228 866 1229 866 1230 867 1231 868 1231 869 1232 870 1233 871 1234 872 1236 873 1237 875 1238 877 1239 878 1242 880 1243 881 1244 883 1244 884 1246 885 1247 885 1247 886 1248 887 1249 887 1250 888 1250 890 1251 892 1251 893 1253 894 1255 895 1256 897 1257 899 1258 899 1259 901 1261 902 1262 904 1262 906 1263 908 1264 907 1266 910 1267 912 1268 914 1267 916 1267 917 1267 918 1267 919 1267 920 1266 921 1266 922 1265 923 1265 926 1265 927 1266 928 1267 928 1267 929 1268 930 1269 931 1269 931 1270 932 1270 932 1271 933 1272 933 1273 934 1274 935 1274 937 1275 938 1277 939 1278 941 1279 942 1279 944 1280 945 1281 947 1281 948 1283 950 1284 947 1285 947 1287 946 1287 946 1287 946 1288 946 1288 945 1288 945 1289 945 1291 949 1288 949 1288 950 1287 952 1287 953 1287 954 1287 955 1288 956 1288 957 1288 957 1287 959 1286 960 1286 960 1286 961 1287 962 1288 961 1289 962 1289 964 1290 964 1291 964 1292 964 1293 964 1294 964 1295 964 1296 966 1297 965 1298 965 1299 963 1299 963 1301 965 1301 966 1302 967 1303 967 1303 968 1304 969 1305 970 1306 971 1306 972 1307 973 1308 973 1309 974 1309 975 1309 976 1309 977 1309 978 1309 979 1309 980 1308 981 1308 984 1308 986 1309 988 1310 987 1312 988 1314 989 1316 990 1317 991 1319 992 1321 991 1324 992 1326 992 1327 994 1329 994 1331 995 1333 995 1335 996 1337 996 1339 997 1341 998 1343 999 1345 1001 1346 1002 1348 1002 1349 1002 1350 1001 1351 1001 1352 1000 1352 999 1352 998 1352 997 1353 996 1353 995 1354 994 1354 993 1354 992 1355 991 1357 991 1358 994 1359 993 1362 991 1363 991 1364 990 1364 989 1365 989 1366 989 1367 988 1368 986 1371 984 1374 985 1378 985 1379 985 1380 986 1381 986 1382 988 1381 989 1381 990 1381 991 1382 992 1382 993 1383 994 1382 995 1382 998 1382 999 1382 1000 1379 1002 1377 1003 1376 1004 1374 1006 1373 1007 1371 1008 1369 1010 1368 1010 1366 1011 1365 1013 1364 1014 1361 1013 1360 1013 1359 1012 1358 1012 1357 1011 1356 1012 1355 1012 1354 1013 1352 1015 1351 1016 1350 1017 1348 1019 1347 1021 1347 1022 1347 1023 1346 1024 1346 1025 1346 1025 1347 1026 1348 1028 1348 1030 1347 1030 1345 1031 1342 1031 1339 1030 1336 1030 1333 1029 1330 1027 1328 1024 1325 1021 1323 1018 1322 1017 1321 1016 1321 1015 1321 1014 1321 1013 1321 1012 1321 1010 1319 1013 1314 1014 1312 1015 1310 1015 1308 1015 1306 1016 1304 1018 1302 1019 1300 1019 1298 1021 1296 1022 1295 1024 1294 1025 1292 1027 1292 1028 1291 1031 1290 1032 1292 1033 1293 1029 1296 1033 1296 1034 1296 1035 1295 1036 1296 1037 1296 1038 1297 1039 1297 1041 1297 1043 1296 1045 1298 1046 1299 1048 1301 1049 1302 1052 1305 1053 1309 1057 1311 1058 1312 1060 1313 1061 1314 1062 1315 1064 1317 1066 1317 1068 1317 1067 1314 1068 1312 1068 1310 1070 1308 1070 1306 1070 1305 1070 1303 1069 1302 1068 1301 1067 1300 1066 1299 1066 1297 1065 1296 1063 1295 1062 1294 1060 1294 1059 1293 1057 1292 1057 1290 1056 1289 1055 1287 1053 1286 1050 1285 1048 1285 1046 1283 1044 1282 1042 1281 1040 1279 1038 1278 1036 1277 1034 1276 1032 1276 1030 1275 1029 1274 1027 1273 1026 1273 1025 1271 1023 1270 1021 1269 1019 1270 1017 1269 1015 1268 1013 1266 1011 1265 1008 1264 1005 1263 1002 1261 1001 1260 1000 1259 999 1258 997 1256 994 1254 994 1252 995 1250 997 1251 998 1250 999 1249 999 1248 1000 1248 1000 1247 1001 1247 1001 1246 1003 1241 999 1238 994 1238 992 1239 990 1239 988 1239 986 1240 984 1239 982 1239 980 1239 978 1241 976 1241 975 1241 974 1240 973 1240 970 1240 968 1241 966 1239 964 1238 962 1237 961 1237 960 1236 959 1236 958 1235 957 1235 957 1234 957 1233 956 1232 954 1232 952 1231 951 1229 951 1227 949 1226 948 1225 947 1225 946 1224 946 1224 945 1223 944 1222 944 1221 942 1221 942 1220 941 1218 941 1217 940 1215 940 1214 939 1213 938 1212 936 1211 935 1209 934 1207 934 1206 934 1205 933 1204 933 1203 933 1203 932 1202 931 1199 931 1198 931 1195 931 1192 930 1192 928 1190 927 1188 927 1186 925 1185 924 1184 922 1183 920 1182 918 1181 917 1180 916 1178 914 1177 913 1177 911 1175 909 1173 909 1173 907 1172 904 1171 904 1170 902 1168 902 1168 901 1167 900 1167 899 1167 898 1166 898 1165 896 1164 893 1163 892 1161 891 1160 890 1158 889 1157 888 1155 887 1154 886 1152 886 1150 886 1148 886 1146 885 1144 885 1142 884 1140 884 1138 885 1135 888 1136 889 1137 890 1139 891 1137 890 1135 890 1135 891 1134 893 1132 892 1129 889 1127 888 1126 887 1126 887 1125 886 1124 886 1123 885 1122 884 1121 881 1120 882 1118 882 1117 883 1117 884 1116 884 1115 885 1114 885 1113 886 1112 888 1110 890 1110 890 1111 887 1115 890 1114 891 1113 892 1113 893 1113 894 1113 894 1113 896 1112 898 1111 899 1110 901 1109 903 1109 905 1109 907 1108 908 1107 909 1106 909 1106 910 1105 910 1104 910 1103 911 1102 912 1102 913 1101 914 1101 915 1102 916 1102 918 1103 920 1102 922 1102 924 1102 925 1104 925 1106 926 1107 927 1107 927 1108 926 1108 926 1108 925 1109 925 1110 925 1110 924 1110 924 1111 923 1111 923 1111 923 1111 923 1112 923 1112 923 1112 923 1113 923 1113 923 1113 923 1113 923 1113 922 1114 922 1114 922 1116 923 1117 923 1118 923 1119 923 1121 923 1120 924 1121 925 1123 923 1126 924 1128 925 1128 926 1129 926 1129 927 1130 927 1131 928 1131 929 1132 930 1132 930 1133 931 1134 931 1135 931 1136 932 1139 934 1138 935 1135 935 1133 935 1131 936 1130 937 1129 938 1129 939 1129 940 1129 941 1130 942 1128 942 1127 942 1126 942 1125 942 1124 943 1124 944 1123 944 1121 943 1119 946 1118 947 1118 948 1118 949 1119 950 1119 950 1121 951 1121 952 1122 953 1122 954 1123 955 1124 955 1124 956 1125 957 1125 958 1125 959 1126 960 1127 962 1128 963 1130 963 1132 962 1134 963 1136 963 1137 964 1138 964 1139 965 1140 965 1141 965 1142 965 1144 967 1145 968 1147 968 1149 970 1150 972 1151 973 1152 974 1154 976 1154 977 1155 979 1155 979 1157 980 1159 977 1157 976 1156 976 1156 975 1156 974 1156 973 1156 973 1155 973 1155 971 1155 972 1155 971 1156 970 1156 970 1156 969 1157 968 1158 971 1158 972 1159 973 1160 973 1162 974 1164 975 1165 976 1165 977 1167 978 1167 978 1168 979 1169 980 1170 981 1169 982 1170 983 1171 983 1172 984 1173 985 1173 986 1173 987 1174 988 1174 989 1174 990 1175 991 1175 991 1176 992 1176 992 1177 992 1178 993 1178 993 1178 994 1178 994 1179 996 1180 994 1182 997 1183 999 1184 1001 1183 1003 1183 1005 1183 1008 1183 1010 1183 1011 1184 1011 1184 1012 1185 1013 1186 1014 1185 1015 1186 1016 1186 1016 1187 1017 1188 1017 1188 1018 1188 1019 1189 1020 1190 1019 1191 1020 1191 1021 1192 1023 1191 1023 1192 1025 1192 1025 1193 1026 1194 1027 1195 1027 1194 1028 1195 1029 1196 1029 1197 1030 1197 1031 1198 1032 1198 1033 1198 1034 1198 1035 1199 1035 1200 1036 1200 1037 1200 1038 1201 1039 1202 1040 1203 1041 1204 1041 1205 1042 1205 1043 1206 1044 1207 1046 1208 1047 1209 1047 1210 1047 1211 1048 1211 1049 1212 1049 1212 1050 1212 1051 1213 1051 1214 1052 1215 1053 1215 1054 1215 1055 1215 1056 1216 1057 1217 1059 1217 1060 1217 1062 1218 1063 1218 1065 1220 1067 1220 1069 1222 1070 1223 1071 1225 1073 1225 1073 1224 1071 1222 1072 1222 1073 1222 1074 1224 1075 1222 1075 1222 1075 1220 1076 1220 1077 1220 1077 1222 1077 1222 1077 1224 1075 1223 1074 1224 1073 1224 1074 1226 1074 1227 1075 1227 1076 1229 1077 1229 1078 1230 1080 1230 1080 1231 1081 1232 1083 1235 1084 1236 1085 1236 1086 1236 1087 1237 1088 1238 1087 1240 1089 1241 1090 1241 1091 1240 1092 1241 1093 1242 1094 1244 1096 1244 1097 1244 1097 1243 1098 1244 1099 1244 1099 1245 1099 1246 1100 1247 1101 1247 1101 1248 1101 1249 1102 1253 1100 1254 1099 1254 1098 1254 1097 1255 1097 1255 1097 1256 1097 1257 1096 1259 1095 1260 1096 1262 1097 1262 1098 1262 1099 1263 1099 1264 1099 1264 1099 1265 1099 1268 1098 1270 1098 1272 1097 1274 1098 1277 1096 1279 1096 1280 1095 1280 1095 1281 1095 1282 1095 1283 1095 1284 1094 1285 1093 1285 1093 1286 1093 1288 1094 1287 1094 1288 1095 1289 1094 1291 1095 1292 1095 1293 1096 1293 1096 1294 1096 1295 1096 1296 1095 1296 1094 1296 1095 1295 1094 1294 1093 1293 1093 1296 1094 1297 1094 1297 1095 1299 1096 1299 1096 1300 1098 1300 1098 1301 1099 1301 1100 1302 1101 1303 1102 1303 1103 1304 1104 1305 1104 1305 1105 1305 1106 1306 1108 1306 1108 1307 1109 1308 1110 1309 1111 1309 1111 1310 1111 1312 1110 1312 1111 1313 1112 1314 1112 1314 1112 1315 1113 1316 1113 1317 1114 1318 1114 1319 1114 1319 1115 1320 1115 1321 1116 1321 1116 1322 1116 1323 1116 1324 1117 1325 1118 1326 1118 1326 1119 1327 1119 1328 1120 1330 1121 1331 1122 1332 1123 1331 1123 1333 1123 1336 1125 1334 1127 1336 1128 1336 1128 1337 1129 1338 1130 1338 1131 1338 1131 1339 1132 1340 1133 1341 1133 1342 1134 1342 1134 1343 1135 1344 1135 1345 1136 1345 1137 1344 1137 1343 1137 1343 1137 1342 1138 1341 1138 1340 1139 1340 1141 1339 1140 1341 1141 1341 1143 1343 1145 1340 1146 1343 1146 1343 1147 1345 1147 1345 1147 1346 1147 1348 1146 1348 1145 1349 1145 1347 1145 1347 1144 1346 1143 1346 1142 1346 1141 1346 1140 1345 1139 1346 1138 1346 1137 1347 1136 1347 1135 1348 1137 1349 1136 1350 1135 1350 1134 1350 1133 1350 1133 1351 1132 1352 1132 1353 1131 1353 1131 1354 1131 1355 1131 1356 1131 1356 1131 1357 1131 1357 1130 1357 1130 1358 1130 1359 1131 1359 1132 1359 1133 1359 1133 1358 1134 1357 1135 1357 1136 1357 1136 1355 1136 1354 1135 1354 1135 1353 1134 1352 1135 1351 1136 1352 1137 1352 1137 1353 1138 1354 1139 1354 1140 1354 1140 1355 1141 1356 1141 1357 1142 1358 1142 1359 1143 1359 1144 1360 1145 1360 1145 1362 1145 1363 1145 1364 1146 1366 1147 1367 1148 1367 1149 1367 1149 1366 1150 1365 1150 1365 1151 1365 1153 1365 1153 1365 1154 1364 1154 1363 1154 1362 1156 1363 1157 1364 1156 1365 1156 1366 1157 1367 1158 1367 1159 1368 1160 1369 1159 1369 1161 1368 1163 1366 1166 1368 1168 1367 1170 1365 1171 1366 1173 1367 1176 1367 1177 1366 1179 1366 1182 1366 1183 1366 1185 1366 1187 1366 1188 1365 1190 1366 1190 1366 1190 1367 1191 1367 1191 1367 1192 1368 1193 1367 1194 1367 1194 1367 1195 1367 1196 1367 1196 1368 1197 1368 1197 1369 1198 1369 1199 1369 1199 1369 1200 1370 1200 1371 1201 1371 1203 1371 1203 1371 1204 1371 1205 1372 1206 1372 1207 1373 1208 1373 1208 1374 1209 1375 1207 1375 1206 1376 1205 1376 1205 1378 1204 1378 1202 1379 1202 1380 1200 1380 1198 1380 1196 1379 1195 1378 1194 1378 1194 1377 1192 1377 1191 1377 1191 1376 1190 1375 1189 1374 1187 1375 1186 1374 1185 1373 1185 1372 1184 1372 1183 1372 1182 1372 1181 1372 1180 1371 1179 1370 1177 1369 1177 1369 1176 1369 1175 1369 1173 1368 1171 1367 1168 1368 1167 1368 1166 1369 1165 1369 1164 1369 1163 1369 1162 1369 1160 1369 1160 1372 1158 1373 1157 1373 1156 1373 1155 1373 1154 1374 1154 1375 1153 1376 1152 1378 1151 1379 1150 1380 1148 1381 1145 1382 1147 1384 1148 1385 1149 1385 1149 1385 1150 1386 1150 1387 1151 1388 1153 1390 1155 1390 1156 1392 1157 1393 1157 1394 1158 1395 1158 1395 1160 1396 1160 1396 1162 1398 1163 1399 1163 1401 1164 1405 1158 1409 1161 1412 1162 1413 1163 1414 1164 1415 1165 1416 1163 1420 1165 1420 1166 1420 1167 1419 1167 1419 1169 1417 1171 1418 1172 1416 1173 1414 1173 1412 1176 1412 1178 1413 1178 1415 1180 1416 1181 1418 1183 1419 1183 1421 1184 1423 1184 1425 1185 1427 1186 1429 1187 1430 1187 1432 1187 1432 1188 1434 1188 1434 1189 1434 1189 1432 1189 1431 1189 1430 1186 1428 1188 1426 1188 1425 1189 1425 1190 1424 1190 1424 1190 1422 1190 1421 1191 1418 1193 1421 1195 1422 1196 1423 1198 1422 1200 1424 1201 1424 1201 1425 1202 1426 1202 1426 1203 1426 1204 1427 1205 1428 1206 1430 1207 1431 1208 1432 1209 1433 1209 1432 1210 1431 1209 1430 1208 1429 1207 1427 1206 1426 1205 1424 1205 1422 1205 1420 1204 1418 1204 1416 1202 1415 1202 1412 1202 1410 1202 1408 1200 1407 1200 1406 1199 1405 1199 1404 1198 1403 1199 1402 1199 1401 1198 1400 1196 1397 1198 1396 1199 1396 1200 1397 1200 1398 1201 1399 1201 1400 1202 1400 1204 1401 1206 1401 1208 1403 1208 1403 1209 1405 1210 1404 1211 1403 1211 1402 1211 1401 1213 1399 1218 1399 1217 1395 1216 1395 1216 1394 1216 1394 1215 1393 1215 1392 1215 1391 1213 1389 1212 1392 1210 1392 1209 1392 1209 1391 1209 1390 1208 1389 1208 1388 1207 1388 1206 1387 1206 1386 1206 1385 1205 1384 1202 1382 1205 1381 1206 1381 1207 1381 1208 1380 1209 1380 1210 1380 1211 1380 1212 1380 1213 1380 1214 1380 1214 1380 1215 1380 1215 1380 1216 1380 1216 1381 1216 1381 1218 1382 1217 1378 1219 1377 1221 1376 1220 1381 1221 1382 1222 1382 1223 1381 1224 1382 1225 1382 1225 1383 1225 1384 1226 1386 1228 1385 1229 1387 1230 1388 1230 1389 1230 1390 1231 1391 1232 1389 1233 1389 1234 1389 1234 1390 1236 1389 1236 1388 1237 1387 1236 1386 1236 1385 1235 1384 1235 1384 1234 1383 1234 1382 1234 1381 1234 1379 1232 1377 1233 1375 1234 1374 1235 1374 1235 1373 1234 1372 1233 1372 1232 1371 1231 1370 1230 1368 1228 1368 1227 1367 1223 1366 1224 1364 1224 1363 1228 1365 1229 1365 1230 1365 1231 1365 1232 1365 1233 1366 1233 1367 1234 1368 1235 1369 1236 1369 1237 1371 1237 1372 1237 1373 1237 1374 1238 1375 1239 1375 1240 1375 1240 1376 1241 1376 1242 1377 1242 1377 1242 1378 1243 1378 1245 1379 1248 1381 1250 1379 1250 1378 1250 1374 1249 1373 1248 1373 1247 1373 1246 1373 1245 1373 1244 1373 1243 1372 1241 1371 1241 1369 1240 1367 1239 1366 1239 1364 1239 1362 1239 1362 1239 1361 1238 1360 1238 1360 1237 1360 1236 1359 1235 1358 1236 1357 1235 1356 1233 1353 1231 1356 1229 1355 1228 1355 1227 1354 1227 1354 1226 1353 1225 1352 1224 1352 1222 1351 1220 1351 1219 1351 1217 1350 1217 1349 1216 1348 1215 1347 1215 1346 1215 1345 1214 1344 1213 1343 1213 1343 1211 1342 1208 1342 1207 1344 1206 1344 1206 1345 1205 1346 1204 1346 1203 1347 1202 1347 1201 1347 1199 1348 1199 1349 1200 1349 1201 1349 1202 1349 1203 1348 1204 1349 1205 1349 1206 1349 1207 1349 1207 1350 1208 1351 1208 1351 1209 1352 1210 1352 1212 1352 1212 1353 1213 1354 1212 1355 1213 1356 1214 1357 1216 1357 1217 1357 1217 1358 1218 1359 1218 1360 1219 1362 1223 1362 1223 1365 1222 1365 1221 1364 1220 1364 1219 1363 1218 1364 1217 1363 1216 1362 1216 1362 1215 1361 1214 1361 1213 1361 1212 1360 1211 1360 1209 1359 1209 1358 1208 1356 1207 1357 1206 1356 1205 1355 1205 1353 1203 1352 1201 1351 1199 1352 1197 1351 1196 1351 1195 1350 1195 1350 1194 1350 1192 1350 1191 1350 1191 1350 1191 1349 1191 1349 1192 1349 1193 1349 1194 1349 1195 1348 1196 1347 1197 1347 1198 1346 1199 1347 1200 1346 1200 1346 1202 1346 1202 1345 1205 1344 1203 1343 1202 1341 1201 1341 1202 1339 1201 1339 1201 1338 1199 1338 1198 1337 1198 1336 1198 1335 1199 1335 1199 1334 1200 1335 1201 1334 1203 1333 1204 1332 1206 1333 1206 1334 1206 1335 1207 1335 1207 1336 1208 1336 1209 1337 1210 1339 1206 1339 1207 1341 1208 1342 1208 1341 1209 1340 1210 1339 1211 1339 1212 1339 1215 1337 1211 1335 1210 1334 1208 1333 1209 1331 1207 1329 1205 1328 1203 1329 1203 1326 1202 1325 1203 1324 1202 1322 1202 1321 1201 1321 1201 1320 1200 1319 1199 1318 1198 1317 1197 1316 1197 1315 1196 1314 1195 1313 1194 1312 1194 1311 1193 1310 1193 1309 1193 1308 1192 1308 1191 1307 1191 1306 1190 1305 1190 1304 1190 1303 1191 1301 1191 1299 1191 1297 1191 1296 1191 1295 1192 1294 1193 1293 1193 1293 1194 1292 1194 1291 1195 1291 1196 1290 1197 1290 1198 1289 1199 1288 1200 1288 1200 1289 1200 1290 1199 1291 1198 1291 1197 1292 1196 1294 1199 1294 1200 1295 1201 1296 1201 1297 1202 1297 1203 1298 1204 1297 1205 1298 1206 1298 1207 1299 1207 1299 1208 1300 1209 1300 1210 1300 1212 1301 1213 1303 1213 1305 1213 1308 1213 1309 1216 1310 1217 1311 1218 1311 1219 1312 1220 1312 1221 1311 1222 1312 1223 1312 1223 1313 1224 1313 1226 1313 1225 1312 1224 1311 1223 1311 1223 1311 1222 1310 1221 1309 1221 1308 1220 1307 1218 1306 1216 1307 1215 1305 1214 1304 1214 1303 1214 1302 1215 1300 1216 1301 1217 1301 1218 1302 1219 1301 1220 1301 1221 1301 1222 1302 1222 1303 1223 1304 1223 1304 1224 1305 1225 1305 1226 1306 1227 1306 1227 1307 1227 1308 1228 1309 1229 1310 1230 1310 1231 1310 1231 1310 1232 1312 1233 1310 1233 1309 1231 1309 1231 1309 1230 1308 1230 1307 1229 1306 1229 1304 1226 1304 1226 1302 1225 1301 1224 1297 1227 1297 1228 1297 1229 1297 1230 1297 1231 1297 1231 1296 1232 1297 1233 1298 1233 1299 1234 1299 1236 1300 1235 1298 1235 1298 1233 1297 1232 1295 1230 1294 1228 1293 1229 1291 1228 1289 1227 1287 1224 1286 1226 1283 1227 1281 1230 1283 1232 1282 1233 1282 1233 1280 1234 1280 1236 1279 1237 1279 1238 1278 1240 1277 1242 1276 1243 1276 1245 1276 1246 1277 1247 1277 1248 1277 1248 1276 1250 1276 1252 1276 1253 1277 1255 1278 1257 1279 1259 1279 1261 1278 1263 1277 1264 1275 1266 1275 1268 1274 1269 1275 1271 1276 1274 1276 1275 1277 1277 1277 1279 1278 1281 1278 1283 1279 1284 1279 1285 1281 1286 1281 1287 1282 1288 1282 1289 1282 1292 1283 1292 1284 1293 1286 1294 1288 1295 1288 1297 1288 1299 1289 1301 1289 1303 1288 1305 1288 1307 1287 1309 1287 1310 1288 1311 1287 1312 1287 1313 1286 1313 1287 1313 1288 1314 1289 1315 1289 1313 1290 1312 1291 1311 1291 1310 1291 1308 1292 1307 1294 1305 1294 1303 1295 1301 1295 1300 1296 1298 1298 1297 1300 1297 1303 1297 1305 1297 1305 1299 1304 1302 1304 1304 1302 1307 1300 1308 1299 1310 1299 1311 1298 1312 1297 1313 1296 1315 1295 1316 1295 1317 1294 1317 1293 1318 1292 1318 1291 1319 1291 1321 1289 1323 1288 1325 1287 1327 1286 1328 1285 1329 1283 1331 1282 1333 1282 1334 1280 1336 1279 1336 1277 1338 1276 1340 1274 1342 1274 1344 1274 1346 1274 1348 1273 1350 1273 1352 1273 1355 1274 1356 1273 1357 1273 1358 1272 1359 1271 1360 1271 1360 1272 1361 1272 1363 1274 1365 1273 1367 1273 1368 1273 1368 1275 1370 1275 1371 1275 1373 1275 1374 1275 1377 1276 1378 1276 1380 1274 1382 1272 1382 1274 1384 1276 1385 1277 1385 1277 1386 1277 1387 1278 1388 1278 1389 1279 1390 1280 1391 1280 1392 1281 1393 1281 1394 1281 1396 1282 1397 1283 1398 1283 1400 1283 1401 1283 1403 1282 1403 1284 1403 1285 1402 1284 1401 1284 1399 1284 1399 1284 1398 1284 1396 1284 1393 1284 1391 1285 1389 1286 1388 1286 1385 1286 1384 1286 1383 1286 1382 1286 1381 1286 1380 1287 1379 1287 1378 1288 1376 1288 1375 1289 1375 1291 1377 1291 1378 1292 1379 1292 1379 1292 1380 1293 1381 1293 1382 1292 1383 1293 1387 1294 1382 1296 1380 1297 1378 1297 1377 1296 1375 1296 1373 1297 1372 1297 1370 1296 1369 1296 1369 1295 1368 1295 1367 1295 1366 1295 1365 1295 1363 1295 1361 1296 1359 1295 1357 1295 1355 1294 1353 1295 1352 1295 1351 1296 1350 1296 1349 1295 1350 1294 1349 1293 1349 1292 1349 1291 1348 1291 1347 1291 1347 1292 1346 1291 1346 1291 1345 1291 1345 1291 1341 1290 1345 1294 1346 1295 1346 1298 1343 1297 1342 1297 1340 1298 1338 1299 1337 1297 1336 1297 1336 1296 1334 1295 1333 1295 1333 1295 1332 1294 1330 1292 1329 1293 1327 1293 1326 1294 1325 1293 1324 1294 1323 1295 1323 1295 1322 1296 1321 1296 1319 1296 1319 1296 1318 1297 1317 1297 1316 1298 1315 1298 1314 1298 1313 1299 1312 1300 1310 1300 1308 1301 1307 1302 1306 1303 1305 1303 1303 1304 1300 1304 1298 1305 1295 1307 1298 1308 1297 1311 1297 1311 1296 1312 1296 1313 1296 1314 1295 1315 1296 1316 1296 1317 1297 1318 1297 1319 1297 1321 1297 1323 1295 1324 1294 1326 1294 1327 1296 1328 1297 1329 1299 1327 1300 1327 1303 1327 1305 1327 1308 1326 1310 1325 1312 1326 1314 1326 1316 1326 1320 1325 1319 1328 1319 1328 1317 1329 1316 1329 1315 1330 1315 1330 1314 1331 1313 1332 1310 1334 1312 1336 1313 1336 1314 1336 1314 1337 1314 1338 1314 1338 1314 1339 1314 1339 1314 1340 1315 1340 1316 1342 1315 1345 1316 1346 1318 1347 1322 1345 1322 1348 1323 1350 1319 1351 1318 1352 1317 1353 1317 1353 1316 1353 1315 1354 1314 1354 1314 1355 1313 1356 1314 1357 1315 1357 1316 1358 1316 1359 1317 1360 1318 1362 1320 1362 1321 1363 1322 1364 1323 1364 1323 1365 1324 1366 1322 1365 1321 1365 1319 1365 1316 1366 1314 1366 1314 1365 1313 1364 1312 1364 1311 1364 1310 1364 1310 1363 1309 1362 1310 1361 1309 1360 1309 1358 1309 1358 1308 1358 1307 1357 1306 1356 1306 1356 1304 1355 1304 1357 1304 1358 1304 1359 1305 1359 1305 1360 1306 1361 1306 1361 1306 1362 1306 1364 1307 1365 1305 1366 1304 1367 1303 1366 1302 1366 1301 1366 1301 1367 1300 1368 1300 1369 1299 1369 1299 1369 1298 1371 1299 1371 1301 1371 1302 1371 1302 1371 1304 1372 1305 1372 1306 1372 1307 1372 1309 1372 1311 1372 1313 1372 1315 1373 1317 1374 1319 1375 1320 1375 1321 1376 1322 1377 1323 1378 1324 1378 1325 1378 1326 1378 1326 1379 1327 1380 1327 1380 1327 1381 1327 1381 1328 1381 1328 1381 1329 1382 1330 1383 1329 1383 1329 1384 1330 1385 1331 1385 1330 1387 1329 1388 1328 1388 1327 1388 1327 1389 1326 1389 1325 1389 1324 1390 1323 1389 1322 1390 1322 1392 1324 1392 1324 1392 1325 1393 1325 1394 1326 1394 1327 1395 1328 1395 1329 1396 1329 1397 1328 1398 1328 1399 1327 1403 1331 1401 1333 1401 1335 1401 1336 1402 1338 1403 1341 1405 1340 1407 1338 1408 1337 1409 1337 1410 1336 1410 1334 1411 1334 1410 1334 1410 1333 1409 1328 1409 1328 1411 1329 1412 1329 1411 1330 1412 1330 1412 1330 1412 1331 1413 1331 1414 1331 1414 1333 1414 1334 1414 1335 1414 1336 1414 1337 1413 1338 1414 1339 1414 1340 1414 1341 1414 1342 1413 1343 1413 1344 1413 1345 1413 1347 1414 1348 1413 1349 1412 1351 1412 1352 1412 1354 1412 1355 1412 1360 1412 1358 1414 1357 1415 1356 1415 1355 1416 1354 1416 1353 1417 1352 1418 1351 1419 1348 1419 1346 1419 1344 1420 1343 1421 1340 1421 1339 1421 1336 1421 1335 1423 1333 1425 1338 1423 1339 1423 1340 1423 1341 1424 1342 1423 1343 1423 1345 1423 1346 1422 1346 1422 1347 1422 1347 1421 1348 1421 1350 1421 1351 1421 1352 1422 1351 1422 1351 1423 1351 1424 1350 1424 1350 1424 1351 1425 1351 1425 1351 1425 1352 1425 1353 1425 1352 1426 1352 1427 1351 1426 1351 1428 1354 1428 1355 1426 1356 1424 1358 1423 1360 1422 1361 1420 1363 1419 1365 1419 1367 1419 1368 1420 1369 1420 1370 1421 1370 1422 1370 1423 1371 1424 1372 1424 1374 1423 1375 1425 1376 1426 1377 1427 1378 1425 1379 1423 1380 1423 1381 1425 1381 1426 1381 1427 1381 1428 1382 1430 1383 1430 1384 1431 1385 1432 1386 1434 1386 1435 1387 1436 1387 1436 1388 1436 1388 1437 1388 1438 1389 1439 1390 1439 1391 1439 1392 1438 1394 1438 1395 1440 1397 1440 1398 1440 1399 1440 1400 1441 1401 1441 1401 1441 1402 1442 1403 1443 1404 1443 1405 1443 1407 1442 1406 1442 1407 1441 1409 1440 1411 1441 1413 1440 1415 1439 1416 1436 1418 1438 1419 1438 1419 1439 1420 1440 1421 1440 1423 1440 1423 1440 1425 1439 1425 1439 1425 1438 1425 1436 1426 1436 1426 1435 1427 1433 1427 1430 1427 1428 1427 1426 1427 1425 1428 1423 1429 1421 1429 1419 1430 1417 1432 1416 1433 1419 1435 1419 1438 1420 1441 1418 1444 1419 1446 1419 1447 1421 1449 1421 1452 1421 1453 1422 1455 1424 1457 1425 1459 1425 1461 1426 1462 1427 1463 1427 1463 1428 1464 1429 1465 1429 1466 1430 1468 1430 1470 1431 1472 1433 1473 1435 1475 1436 1477 1437 1479 1438 1480 1439 1481 1441 1485 1444 1489 1444 1493 1444 1496 1444 1498 1443 1500 1443 1502 1443 1505 1443 1508 1443 1513 1443 1518 1443 1524 1442 1526 1441 1529 1440 1530 1438 1531 1435 1532 1434 1534 1432 1536 1431 1538 1429 1540 1427 1542 1426 1544 1425 1546 1424 1548 1422 1550 1421 1553 1421 1555 1421 1556 1423 1558 1423 1559 1424 1560 1424 1561 1424 1562 1425 1562 1425 1563 1426 1564 1426 1565 1426 1566 1427 1567 1427 1568 1428 1569 1429 1571 1430 1574 1428 1575 1427 1576 1426 1576 1425 1577 1424 1578 1424 1579 1424 1580 1423 1582 1422 1583 1420 1584 1419 1585 1417 1587 1416 1589 1416 1590 1417 1590 1418 1591 1418 1592 1419 1593 1419 1593 1419 1594 1421 1594 1423 1593 1424 1593 1424 1592 1425 1591 1425 1591 1426 1591 1428 1590 1429 1590 1430 1588 1431 1587 1432 1587 1433 1587 1433 1586 1434 1585 1435 1584 1436 1584 1437 1583 1438 1582 1441 1584 1442 1586 1443 1587 1444 1588 1447 1588 1450 1587 1449 1584 1451 1583 1452 1583 1454 1583 1456 1583 1458 1583 1459 1582 1460 1582 1460 1581 1461 1581 1462 1582 1464 1584 1464 1585 1466 1587 1468 1586 1473 1585 1476 1585 1479 1586 1481 1586 1484 1586 1486 1585 1487 1586 1489 1588 1491 1588 1493 1587 1495 1587 1497 1585 1498 1584 1500 1582 1501 1581 1502 1580 1504 1579 1506 1579 1507 1578 1509 1578 1511 1577 1514 1576 1515 1576 1516 1575 1517 1574 1518 1574 1519 1574 1520 1573 1521 1572 1522 1572 1523 1571 1523 1571 1525 1571 1526 1571 1527 1570 1528 1570 1528 1569 1529 1569 1530 1568 1532 1568 1533 1568 1534 1567 1534 1566 1535 1566 1536 1566 1537 1565 1538 1565 1540 1564 1541 1563 1543 1561 1544 1562 1546 1562 1548 1562 1550 1561 1552 1560 1554 1560 1555 1559 1555 1559 1556 1558 1558 1558 1559 1558 1561 1557 1562 1556 1563 1556 1564 1555 1566 1555 1568 1554 1570 1554 1572 1553 1573 1552 1575 1552 1577 1552 1579 1550 1581 1548 1584 1547 1588 1546 1591 1545 1593 1544 1594 1542 1595 1541 1597 1540 1598 1539 1600 1537 1602 1534 1603 1530 1605 1529 1606 1528 1607 1526 1607 1525 1607 1524 1607 1523 1608 1523 1608 1522 1608 1522 1608 1519 1609 1516 1611 1513 1610 1510 1608 1508 1606 1504 1606 1501 1606 1495 1607 1495 1611 1498 1610 1500 1608 1503 1607 1505 1607 1508 1608 1510 1610 1510 1612 1507 1611 1505 1611 1502 1611 1501 1612 1499 1612 1496 1613 1490 1613 1487 1611 1485 1610 1483 1608 1481 1606 1479 1604 1476 1603 1473 1601 1470 1599 1469 1595 1465 1596 1461 1598 1459 1600 1455 1598 1453 1597 1451 1597 1449 1596 1447 1596 1445 1595 1442 1595 1439 1595 1436 1594 1433 1595 1430 1597 1427 1598 1424 1599 1421 1601 1419 1603 1415 1605 1412 1606 1408 1607 1405 1609 1401 1612 1398 1613 1394 1615 1390 1616 1388 1619 1384 1619 1380 1619 1377 1616 1374 1614 1370 1612 1366 1612 1362 1612 1358 1612 1354 1613 1350 1611 1348 1611 1347 1610 1345 1609 1344 1608 1342 1608 1340 1607 1334 1605 1326 1601 1319 1600 1315 1599 1311 1599 1307 1598 1303 1596 1300 1594 1296 1594 1292 1593 1288 1593 1284 1594 1280 1596 1276 1598 1272 1597 1269 1597 1268 1595 1267 1593 1266 1592 1265 1591 1265 1590 1264 1588 1265 1587 1264 1585 1262 1581 1255 1579 1250 1580 1248 1580 1246 1581 1244 1581 1242 1581 1240 1580 1239 1579 1235 1579 1232 1576 1228 1576 1226 1576 1224 1576 1222 1575 1220 1574 1219 1574 1216 1573 1212 1573 1207 1573 1206 1568 1205 1565 1208 1561 1205 1559 1204 1558 1201 1558 1200 1557 1198 1556 1196 1556 1194 1555 1192 1555 1190 1555 1188 1554 1186 1554 1184 1553 1182 1552 1174 1550 1166 1551 1159 1553 1151 1556 1143 1558 1136 1559 1128 1561 1124 1569 1119 1575 1114 1581 1109 1587 1112 1595 1115 1603 1120 1608 1117 1616 1115 1620 1113 1622 1110 1625 1107 1627 1105 1629 1102 1632 1097 1637 1087 1640 1081 1636 1077 1633 1075 1631 1071 1629 1068 1628 1066 1626 1063 1623 1060 1621 1056 1620 1052 1617 1051 1616 1049 1614 1047 1613 1046 1612 1043 1612 1041 1612 1039 1611 1037 1610 1035 1609 1032 1608 1030 1609 1027 1609 1025 1608 1022 1607 1019 1606 1015 1605 1011 1605 1007 1605 1000 1604 991 1602 985 1598 982 1595 979 1591 977 1588 975 1584 975 1581 975 1577 975 1573 973 1570 969 1567 966 1565 961 1566 957 1565 954 1564 949 1564 946 1562 942 1560 939 1558 935 1556 927 1553 919 1553 911 1553 902 1553 894 1555 886 1552 882 1551 878 1548 875 1546 871 1544 867 1543 864 1542 861 1542 858 1542 855 1541 854 1540 851 1540 851 1539 850 1538 850 1536 850 1534 850 1531 849 1527 846 1527 842 1527 843 1533 838 1532 837 1529 841 1525 837 1524 834 1524 832 1526 829 1525 827 1524 826 1522 824 1520 823 1519 821 1519 820 1518 818 1515 818 1508 820 1506 821 1505 824 1505 825 1504 826 1502 827 1501 828 1500 831 1497 836 1497 838 1494 841 1491 842 1487 843 1484 845 1480 848 1479 850 1476 853 1472 849 1469 848 1465 848 1464 849 1462 847 1461 845 1459 843 1459 841 1457 839 1456 837 1453 835 1451 832 1448 830 1439 833 1435 835 1431 840 1432 843 1429 846 1426 846 1422 848 1419 850 1415 851 1413 848 1410 845 1407 843 1413 840 1416 839 1417 837 1417 835 1418 833 1418 833 1420 832 1421 830 1422 828 1423 827 1422 825 1420 826 1419 826 1417 827 1411 816 1397 812 1406 809 1407 810 1400 805 1402 803 1402 802 1404 800 1404 798 1405 797 1405 795 1405 792 1406 789 1407 786 1409 784 1411 782 1414 778 1414 775 1415 771 1416 767 1415 764 1415 763 1415 761 1416 759 1416 757 1417 755 1417 750 1416 749 1413 745 1412 743 1411 740 1410 737 1411 734 1413 731 1415 727 1416 725 1417 724 1416 722 1415 720 1414 718 1414 716 1414 712 1413 710 1408 707 1414 705 1418 701 1418 697 1418 694 1419 691 1421 688 1422 684 1424 680 1426 675 1424 672 1423 669 1420 666 1420 659 1418 653 1416 646 1417 640 1417 633 1417 626 1419 623 1421 619 1423 615 1421 612 1420 610 1419 607 1421 604 1422 601 1425 597 1426 593 1428 589 1427 585 1427 580 1427 577 1428 573 1428 569 1429 565 1429 561 1430 557 1431 554 1433 550 1434 546 1435 542 1436 538 1437 535 1439 531 1440 528 1443 525 1445 521 1454 517 1454 515 1454 514 1452 513 1451 509 1448 506 1452 502 1454 499 1456 495 1456 491 1457 484 1460 483 1470 475 1472 471 1474 467 1473 463 1474 459 1476 456 1479 452 1477 448 1476 445 1474 441 1473 440 1473 436 1473 435 1472 433 1471 434 1469 432 1467 431 1467 428 1467 427 1468 423 1469 419 1471 415 1472 412 1473 408 1474 404 1474 401 1475 397 1474 394 1474 392 1474 390 1474 388 1474 386 1474 385 1474 383 1474 382 1473 381 1472 380 1471 378 1469 375 1469 373 1468 368 1465 368 1459 364 1456 362 1455 362 1453 363 1452 365 1449 363 1449 361 1450 358 1450 357 1450 355 1452 355 1452 354 1453 353 1453 350 1453 346 1452 344 1455 343 1457 343 1459 343 1461 342 1464 340 1467 339 1470 337 1473 336 1477 335 1480 334 1483 332 1487 330 1490 329 1494 328 1497 326 1501 323 1507 320 1512 315 1516 312 1519 309 1521 305 1523 302 1524 300 1526 297 1527 294 1528 290 1529 287 1531 286 1531 285 1532 284 1532 283 1533 281 1533 280 1533 277 1535 273 1536 269 1537 264 1540 260 1545 257 1550 256 1552 255 1554 253 1556 251 1558 249 1559 247 1561 245 1562 244 1564 244 1567 244 1569 243 1571 243 1574 242 1577 241 1580 240 1584 239 1586 237 1587 236 1589 234 1591 234 1593 232 1595 231 1597 229 1598 229 1601 228 1605 230 1610 230 1615 230 1619 227 1623 229 1627 231 1629 233 1630 234 1632 237 1636 235 1643 233 1647 232 1650 230 1653 228 1656 224 1661 219 1665 215 1670 213 1673 210 1675 208 1677 206 1679 204 1681 202 1682 199 1683 197 1685 195 1686 193 1687 192 1688 190 1690 189 1690 188 1691 187 1691 185 1693 182 1694 180 1696 178 1698 176 1700 174 1702 172 1705 170 1705 167 1706 165 1707 162 1707 160 1707 157 1708 155 1709 153 1709 150 1710 148 1710 146 1710 142 1711 137 1712 135 1716 134 1718 133 1719 131 1721 129 1724 128 1727 127 1731 126 1733 126 1736 125 1739 123 1745 119 1749 116 1754 112 1758 106 1760 101 1763 99 1764 97 1765 94 1766 91 1768 90 1773 89 1777 89 1779 88 1782 87 1784 85 1789 82 1793 80 1799 79 1804 81 1810 78 1815 76 1820 71 1825 66 1828 64 1830 62 1832 60 1834 58 1836 55 1837 54 1839 55 1839 56 1838 57 1838 57 1839 55 1840 54 1840 52 1842 51 1845 49 1847 45 1854 42 1860 39 1867 38 1871 37 1874 35 1877 34 1880 34 1883 33 1886 32 1888 31 1891 30 1893 28 1895 25 1896 23 1897 22 1898 20 1901 19 1903 18 1904 18 1906 17 1908 17 1910 17 1912 17 1913 16 1916 16 1920 16 1923 15 1925 15 1927 15 1929 15 1931 14 1934 14 1936 14 1937 14 1943 16 1940 17 1939 16 1935 16 1934 16 1933 17 1932 17 1931 18 1930 18 1929 19 1929 20 1928 20 1930 20 1931 20 1932 21 1932 22 1933 23 1934 24 1936 24 1938 25 1940 27 1940 28 1942 29 1943 30 1947 31 1944 31 1943 31 1942 33 1943 34 1943 34 1944 34 1945 35 1948 36 1948 37 1950 38 1952 40 1954 40 1956 40 1958 39 1960 39 1962 40 1964 38 1965 37 1967 35 1968 34 1969 34 1971 34 1972 34 1974 35 1973 36 1973 35 1971 36 1970 36 1969 37 1967 38 1967 39 1969 38 1971 37 1972 36 1973 36 1974 36 1974 35 1975 34 1975 34 1976 33 1976 32 1978 33 1978 33 1979 34 1979 35 1979 36 1980 36 1981 34 1981 33 1981 33 1980 32 1980 32 1981 32 1982 32 1982 33 1983 33 1983 33 1985 32 1987 33 1988 35 1989 36 1991 38 1991 39 1993 41 1995 40 1998 40 2001 41 2004 42 2008 42 2011 42 2013 43 2015 44 2018 44 2020 44 2023 44 2025 44 2030 43 2034 43 2039 43 2043 41 2046 40 2050 39 2051 38 2053 38 2054 35 2060 33 2066 32 2072 31 2077 31 2083 30 2088 28 2095 25 2101 21 2107 19 2111 16 2115 12 2118 10 2120 7 2122 4 2123 3 2123 2 2123 1 2124 0 2125 2 2125 2 2126 2 2126 3 2128 4 2127 5 2126 3 2125 4 2125 5 2124 7 2125 7 2125 8 2125 9 2125 10 2126 10 2127 10 2128 11 2128 12 2129 13 2129 14 2130 15 2131 15 2133 16 2135 17 2137 19 2138 20 2140 21 2142 21 2145 22 2147 22 2148 22 2149 23 2151 23 2151 24 2152 24 2152 25 2153 26 2152 26 2153 28 2154 28 2156 28 2158 29 2160 30 2161 31 2163 1880 2166 1880 2166 1880 2166 1882 2165 1884 2166 1886 2165 1891 2165 1895 2162 1899 2162 1902 2162 1904 2162 1906 2162 1908 2161 1909 2161 1910 2160 1912 2160 1913 2161 1915 2160 1917 2159 1920 2160 1922 2159 1925 2158 1927 2157 1929 2156 1931 2155 1933 2153 1935 2151 1937 2150 1939 2148 1942 2148 1944 2147 1946 2147 1948 2147 1952 2147 1957 2147 1962 2147 1964 2146 1966 2146 1967 2143 1969 2141 1971 2138 1973 2136 1975 2134 1978 2132 1980 2130 1983 2129 1986 2127 1989 2125 1992 2124 1995 2124 1998 2123 2001 2122 2004 2121 2008 2120 2009 2120 2011 2119 2012 2119 2015 2118 2018 2117 2021 2116 2024 2116 2028 2114 2031 2113 2037 2112 2042 2110 2047 2108 2049 2107 2051 2106 2053 2105 2055 2104 2057 2103 2060 2103 2062 2102 2064 2100 2066 2100 2068 2099 2070 2099 2071 2096 2072 2092 2067 2088 2070 2084 2071 2082 2073 2080 2075 2079 2076 2077 2077 2075 2079 2074 2080 2072 2082 2072 2084 2072 2086 2071 2088 2070 2090 2069 2092 2068 2094 2067 2097 2066 2101 2065 2107 2063 2112 2062 2114 2061 2115 2059 2117 2059 2119 2058 2121 2058 2123 2057 2125 2056 2127 2055 2130 2055 2132 2054 2134 2054 2136 2054 2140 2055 2144 2056 2149 2056 2151 2056 2153 2056 2155 2055 2157 2053 2158 2052 2159 2050 2160 2048 2160 2045 2160 2043 2160 2041 2161 2039 2162 2037 2162 2035 2163 2033 2165 2031 2166 2031 2167 2030 2168 2030 2168 2029 2169 2028 2170 2028 2174 2025 2179 2029 2183 2028 2186 2028 2187 2027 2189 2026 2191 2025 2193 2024 2195 2023 2198 2023 2198 2021 2199 2019 2199 2018 2199 2017 2199 2016 2200 2015 2201 2013 2202 2012 2202 2010 2202 2009 2203 2008 2204 2006 2205 2004 2208 2002 2208 2002 2209 2001 2211 2001 2212 2000 2213 2001 2214 2000 2216 2000 2218 1998 2220 1997 2224 1996 2229 1997 2233 1995 2235 1994 2236 1993 2236 1990 2236 1988 2234 1986 2234 1984 2234 1983 2235 1981 2235 1980 2235 1979 2234 1979 2234 1978 2233 1976 2233 1972 2233 1969 2234 1967 2236 1965 2237 1963 2238 1961 2238 1958 2238 1956 2239 1954 2241 1953 2242 1951 2243 1949 2243 1947 2245 1946 2247 1944 2250 1944 2249 1947 2248 1948 2247 1949 2247 1950 2248 1951 2249 1951 2250 1951 2251 1950 2252 1950 2253 1950 2254 1950 2255 1951 2256 1950 2259 1949 2259 1944 2262 1941 2263 1940 2264 1939 2265 1937 2265 1936 2265 1935 2266 1934 2267 1931 2269 1927 2272 1926 2274 1925 2275 1924 2277 1922 2278 1920 2280 1919 2282 1917 2284 1915 2284 1913 2286 1911 2287 1909 2288 1907 2289 1906 2290 1904 2291 1902 2291 1900 2292 1899 2292 1898 2293 1897 2293 1897 2294 1896 2294 1895 2295 1893 2297 1891 2297 1889 2297 1888 2296 1887 2296 1886 2296 1885 2296 1884 2295 1883 2294 1883 2294 1884 2293 1884 2292 1884 2292 1883 2291 1883 2290 1883 2289 1884 2287 1883 2286 1882 2285 1881 2284 1880 2282 1878 2281 1877 2279 1875 2277 1874 2276 1871 2275 1869 2274 1867 2273 1866 2271 1865 2270 1863 2268 1862 2267 1860 2266 1858 2265 1856 2263 1855 2262 1853 2261 1851 2258 1850 2256 1849 2254 1850 2252 1850 2248 1849 2245 1847 2241 1846 2239 1846 2237 1846 2235 1845 2233 1844 2232 1843 2230 1843 2226 1842 2221 1841 2217 1839 2213 1837 2210 1834 2207 1830 2206 1828 2203 1827 2202 1825 2200 1823 2198 1820 2198 1818 2197 1816 2196 1814 2195 1812 2195 1811 2195 1810 2195 1809 2194 1808 2194 1808 2194 1806 2194 1802 2194 1799 2193 1795 2193 1793 2193 1791 2191 1790 2190 1788 2190 1787 2191 1785 2192 1783 2192 1781 2193 1780 2194 1779 2194 1778 2195 1777 2195 1776 2195 1775 2195 1774 2196 1773 2197 1773 2197 1771 2197 1770 2193 1771 2195 1769 2195 1769 2196 1769 2196 1769 2197 1768 2197 1767 2197 1767 2197 1766 2198 1765 2199 1764 2198 1763 2197 1764 2196 1765 2195 1765 2195 1764 2194 1764 2192 1763 2191 1764 2189 1765 2188 1767 2186 1768 2185 1770 2184 1772 2183 1774 2181 1776 2180 1777 2179 1779 2178 1781 2176 1784 2173 1787 2169 1789 2167 1791 2165 1792 2163 1794 2161 1796 2159 1799 2158 1801 2155 1803 2153 1805 2150 1807 2147 1810 2141 1813 2140 1818 2139 1820 2138 1823 2137 1825 2136 1827 2133 1832 2130 1831 2130 1831 2129 1830 2129 1830 2127 1829 2126 1829 2125 1830 2124 1830 2123 1831 2124 1831 2124 1832 2125 1832 2125 1832 2127 1833 2120 1837 2120 1834 2120 1833 2121 1833 2121 1832 2121 1831 2120 1831 2119 1830 2116 1829 2115 1830 2113 1831 2113 1832 2111 1832 2111 1833 2111 1835 2113 1834 2114 1834 2115 1834 2115 1834 2116 1834 2117 1835 2118 1835 2118 1836 2118 1837 2116 1836 2115 1836 2114 1837 2114 1838 2113 1837 2112 1836 2113 1835 2111 1835 2110 1835 2109 1836 2109 1836 2108 1835 2107 1835 2106 1834 2105 1834 2102 1834 2100 1834 2097 1834 2095 1833 2092 1834 2088 1834 2084 1835 2080 1837 2077 1838 2074 1837 2071 1839 2068 1840 2063 1840 2060 1839 2059 1839 2059 1838 2058 1837 2057 1836 2056 1836 2056 1834 2055 1833 2056 1832 2056 1830 2055 1828 2055 1830 2054 1831 2053 1834 2052 1830 2052 1829 2052 1828 2052 1825 2051 1826 2050 1827 2051 1829 2049 1830 2048 1830 2047 1830 2046 1829 2045 1829 2042 1831 2042 1828 2042 1827 2042 1826 2043 1825 2044 1824 2045 1822 2047 1821 2049 1819 2046 1818 2047 1815 2048 1814 2048 1814 2049 1813 2049 1812 2049 1811 2049 1810 2049 1809 2050 1808 2050 1807 2052 1805 2051 1803 2052 1801 2052 1800 2053 1799 2052 1798 2051 1797 2051 1797 2051 1796 2050 1795 2050 1794 2049 1793 2048 1792 2047 1790 2048 1788 2048 1787 2049 1786 2050 1785 2050 1784 2050 1783 2050 1782 2050 1780 2052 1777 2049 1777 2048 1776 2047 1777 2046 1776 2044 1775 2044 1773 2043 1772 2043 1771 2042 1771 2041 1771 2038 1770 2037 1771 2036 1773 2034 1774 2033 1776 2033 1778 2033 1781 2032 1782 2031 1784 2030 1786 2029 1787 2029 1788 2029 1790 2029 1792 2029 1793 2027 1795 2027 1796 2027 1798 2027 1800 2026 1801 2026 1803 2028 1804 2028 1807 2028 1809 2028 1809 2028 1811 2027 1811 2026 1812 2025 1810 2025 1809 2024 1807 2023 1805 2022 1804 2021 1802 2020 1800 2020 1798 2018 1794 2015 1792 2012 1788 2010 1785 2008 1782 2006 1778 2005 1777 2003 1775 2003 1774 2003 1773 2003 1771 2004 1771 2005 1770 2005 1771 2006 1771 2006 1772 2007 1772 2007 1772 2007 1773 2007 1773 2008 1773 2008 1774 2009 1774 2009 1773 2010 1772 2009 1771 2009 1770 2010 1769 2010 1768 2010 1767 2010 1767 2010 1766 2010 1766 2011 1765 2011 1765 2011 1765 2012 1764 2011 1764 2010 1763 2010 1762 2010 1761 2009 1760 2009 1759 2007 1759 2007 1758 2005 1758 2003 1756 2004 1754 2004 1751 2006 1755 2007 1754 2009 1754 2008 1753 2007 1753 2007 1752 2006 1751 2006 1750 2005 1750 2005 1750 2004 1749 2003 1748 2003 1747 2001 1747 2000 1747 1999 1747 1997 1747 1995 1746 1996 1743 1995 1741 1994 1740 1993 1740 1992 1739 1992 1738 1992 1737 1991 1737 1989 1736 1989 1738 1987 1738 1986 1737 1986 1736 1986 1736 1984 1734 1983 1733 1981 1731 1980 1730 1979 1729 1981 1728 1982 1728 1985 1728 1983 1727 1982 1726 1980 1725 1978 1726 1978 1726 1977 1726 1976 1726 1975 1725 1976 1724 1975 1724 1974 1723 1973 1723 1972 1723 1970 1723 1970 1723 1969 1722 1968 1720 1967 1718 1966 1715 1966 1713 1965 1711 1965 1709 1964 1707 1963 1705 1962 1703 1961 1701 1960 1699 1959 1697 1958 1695 1956 1693 1956 1691 1956 1690 1956 1689 1955 1688 1955 1687 1954 1687 1954 1686 1953 1684 1953 1682 1952 1681 1950 1679 1950 1677 1949 1675 1949 1675 1948 1674 1948 1673 1947 1672 1948 1670 1947 1668 1946 1667 1944 1667 1943 1666 1942 1666 1941 1666 1940 1666 1940 1666 1937 1666 1938 1665 1939 1664 1940 1664 1941 1663 1941 1663 1941 1662 1942 1661 1943 1659 1945 1659 1946 1660 1947 1660 1948 1661 1949 1661 1950 1660 1950 1659 1951 1659 1953 1658 1956 1659 1956 1656 1956 1654 1955 1654 1955 1653 1954 1652 1955 1651 1954 1650 1954 1650 1953 1650 1953 1650 1952 1649 1952 1649 1952 1648 1951 1648 1951 1647 1950 1647 1948 1647 1948 1648 1948 1649 1947 1650 1946 1649 1945 1649 1944 1649 1944 1648 1943 1646 1943 1646 1942 1645 1944 1645 1944 1645 1945 1645 1945 1646 1945 1646 1946 1646 1946 1646 1949 1646 1950 1646 1952 1647 1953 1648 1954 1648 1955 1648 1956 1648 1957 1648 1958 1648 1960 1649 1961 1648 1963 1647 1965 1646 1967 1648 1969 1647 1971 1646 1972 1646 1973 1644 1973 1642 1972 1640 1972 1638 1971 1637 1971 1637 1971 1636 1972 1635 1973 1635 1974 1635 1976 1634 1975 1631 1978 1631 1978 1631 1980 1631 1981 1631 1982 1632 1981 1633 1980 1633 1979 1634 1974 1634 1976 1636 1977 1637 1978 1636 1979 1637 1980 1637 1981 1638 1982 1638 1984 1639 1986 1639 1987 1641 1989 1642 1989 1645 1991 1646 1992 1647 1993 1646 1993 1645 1994 1645 1995 1644 1996 1644 1997 1644 1998 1643 1999 1643 2000 1642 2001 1642 2002 1642 2003 1642 2004 1641 2005 1641 2006 1641 2007 1642 2007 1643 2008 1644 2007 1645 2009 1645 2009 1646 2010 1646 2010 1647 2011 1649 2010 1652 2012 1653 2013 1654 2014 1654 2015 1654 2015 1655 2016 1656 2016 1657 2017 1659 2018 1660 2020 1661 2021 1662 2023 1664 2024 1666 2024 1667 2024 1668 2024 1670 2024 1671 2022 1672 2023 1673 2023 1674 2024 1674 2025 1674 2026 1674 2026 1674 2027 1675 2028 1676 2030 1676 2031 1677 2031 1679 2030 1682 2031 1684 2031 1685 2032 1685 2033 1686 2033 1687 2034 1688 2034 1689 2034 1690 2034 1691 2035 1692 2035 1693 2036 1694 2036 1695 2037 1697 2037 1699 2038 1701 2039 1703 2041 1704 2042 1705 2043 1709 2045 1714 2050 1715 2054 1716 2059 1715 2063 1717 2064 1717 2065 1718 2066 1718 2067 1718 2068 1718 2069 1719 2070 1719 2070 1720 2071 1720 2072 1721 2073 1721 2074 1721 2076 1722 2077 1723 2078 1725 2080 1727 2081 1728 2083 1729 2085 1731 2085 1733 2087 1735 2088 1737 2090 1737 2092 1738 2093 1739 2094 1739 2095 1740 2097 1741 2098 1741 2099 1742 2102 1743 2105 1742 2106 1745 2108 1747 2108 1749 2110 1750 2112 1752 2114 1753 2116 1753 2118 1754 2120 1754 2122 1754 2127 1755 2131 1756 2135 1756 2137 1756 2138 1757 2140 1758 2142 1759 2144 1759 2146 1758 2148 1757 2150 1757 2151 1756 2154 1756 2155 1755 2157 1754 2158 1754 2160 1754 2161 1753 2162 1753 2163 1752 2164 1751 2165 1751 2166 1750 2166 1750 2167 1750 2167 1751 2167 1752 2166 1752 2165 1753 2165 1753 2164 1753 2164 1754 2163 1755 2162 1756 2161 1757 2161 1759 2163 1759 2163 1756 2166 1756 2167 1756 2168 1756 2169 1755 2170 1755 2170 1754 2171 1754 2172 1753 2173 1754 2174 1753 2175 1753 2176 1752 2177 1752 2177 1751 2178 1750 2179 1750 2180 1751 2179 1752 2180 1753 2181 1753 2183 1753 2183 1753 2184 1752 2184 1751 2185 1750 2185 1748 2187 1746 2189 1746 2190 1746 2192 1745 2191 1744 2190 1744 2188 1744 2187 1744 2186 1744 2186 1743 2185 1743 2183 1743 2183 1744 2182 1744 2180 1745 2178 1745 2176 1745 2173 1744 2174 1747 2174 1749 2174 1750 2171 1750 2170 1751 2168 1752 2168 1751 2168 1749 2168 1747 2169 1748 2170 1746 2170 1746 2170 1745 2170 1744 2171 1743 2173 1744 2174 1743 2175 1743 2176 1741 2177 1741 2178 1740 2181 1740 2183 1740 2185 1739 2186 1738 2189 1738 2191 1738 2193 1738 2195 1738 2197 1738 2199 1738 2201 1739 2203 1739 2205 1740 2207 1740 2212 1742 2211 1747 2212 1751 2212 1752 2213 1753 2213 1755 2214 1756 2214 1758 2214 1759 2215 1761 2214 1763 2214 1764 2214 1767 2216 1768 2217 1771 2217 1775 2218 1780 2222 1783 2223 1784 2226 1784 2228 1784 2230 1784 2232 1784 2235 1785 2237 1785 2239 1784 2241 1785 2243 1785 2246 1786 2248 1786 2250 1786 2252 1787 2254 1788 2257 1788 2259 1788 2261 1788 2264 1788 2265 1789 2267 1790 2269 1791 2270 1793 2272 1793 2274 1794 2276 1794 2278 1794 2280 1793 2282 1792 2284 1792 2289 1792 2294 1792 2298 1792 2303 1792 2307 1793 2311 1793 2313 1793 2315 1793 2316 1794 2317 1794 2318 1795 2318 1796 2320 1799 2321 1800 2324 1801 2326 1801 2329 1801 2332 1801 2334 1802 2336 1803 2338 1803 2341 1803 2343 1802 2345 1802 2347 1801 2348 1801 2350 1801 2353 1801 2353 1801 2353 1804 2353 1805 2353 1806 2355 1806 2356 1806 2357 1805 2357 1805 2359 1804 2359 1804 2361 1804 2363 1804 2364 1803 2366 1801 2366 1801 2367 1801 2368 1801 2369 1802 2368 1804 2370 1804 2371 1804 2372 1801 2374 1801 2375 1801 2376 1801 2377 1800 2378 1800 2379 1799 2380 1799 2383 1797 2388 1799 2392 1800 2394 1800 2396 1800 2398 1800 2399 1800 2400 1800 2401 1800 2402 1801 2403 1801 2404 1801 2405 1800 2406 1799 2406 1798 2407 1798 2408 1797 2409 1797 2410 1797 2411 1797 2413 1797 2414 1796 2415 1796 2416 1796 2419 1796 2421 1796 2424 1797 2426 1798 2428 1798 2430 1798 2433 1798 2434 1798 2436 1800 2437 1801 2437 1801 2438 1802 2440 1802 2440 1801 2441 1800 2443 1799 2445 1799 2447 1798 2449 1798 2451 1796 2454 1796 2458 1796 2463 1795 2467 1795 2469 1795 2471 1795 2473 1795 2476 1794 2477 1794 2479 1795 2482 1795 2484 1795 2486 1795 2488 1795 2490 1795 2492 1795 2494 1795 2495 1794 2494 1792 2493 1790 2490 1790 2490 1788 2491 1788 2491 1789 2492 1790 2493 1790 2494 1790 2495 1791 2496 1793 2494 1795 2496 1797 2497 1798 2499 1799 2499 1801 2500 1803 2499 1805 2499 1807 2499 1808 2498 1809 2498 1809 2498 1811 2501 1811 2502 1811 2504 1811 2506 1811 2508 1812 2510 1812 2512 1813 2513 1815 2514 1817 2514 1818 2514 1821 2515 1822 2516 1824 2516 1825 2517 1828 2516 1829 2517 1832 2518 1833 2518 1834 2519 1835 2519 1836 2520 1836 2521 1836 2524 1837 2522 1839 2522 1841 2522 1842 2524 1845 2526 1844 2527 1843 2526 1842 2527 1841 2527 1840 2527 1840 2528 1839 2529 1838 2528 1837 2529 1836 2531 1835 2531 1836 2532 1836 2533 1837 2534 1836 2535 1836 2536 1837 2536 1838 2536 1839 2535 1840 2535 1838 2534 1838 2533 1837 2531 1837 2531 1837 2530 1838 2530 1839 2530 1840 2530 1841 2529 1842 2529 1843 2529 1844 2530 1846 2531 1845 2533 1845 2532 1843 2533 1842 2534 1842 2534 1842 2535 1842 2535 1842 2535 1843 2535 1843 2535 1844 2535 1843 2536 1844 2536 1844 2537 1844 2537 1845 2537 1845 2537 1846 2538 1846 2539 1845 2538 1844 2538 1843 2538 1842 2537 1840 2539 1841 2541 1842 2539 1846 2539 1847 2541 1848 2541 1845 2542 1845 2543 1844 2544 1846 2544 1847 2543 1848 2542 1849 2542 1851 2543 1853 2548 1850 2549 1849 2550 1849 2550 1849 2551 1849 2552 1848 2552 1847 2553 1847 2555 1849 2550 1850 2551 1852 2552 1852 2553 1854 2553 1855 2553 1857 2553 1858 2554 1859 2555 1860 2556 1861 2556 1862 2557 1863 2557 1864 2558 1864 2558 1865 2560 1866 2561 1867 2562 1867 2563 1869 2564 1870 2565 1870 2566 1870 2567 1871 2568 1871 2569 1872 2569 1872 2573 1875 2577 1875 2580 1877 2582 1878 2584 1878 2587 1878 2589 1878 2591 1877 2593 1875 2594 1875 2594 1874 2596 1874 2597 1874 2598 1874 2599 1873 2600 1873 2600 1872 2601 1871 2603 1871 2603 1872 2604 1872 2605 1873 2606 1872 2607 1873 2608 1874 2608 1875 2608 1876 2607 1878 2604 1879 2603 1881 2602 1882 2602 1883 2602 1883 2601 1884 2599 1884 2598 1885 2597 1886 2596 1886 2595 1887 2594 1887 2593 1887 2592 1887 2588 1888 2584 1889 2580 1890 2578 1891 2576 1892 2574 1891 2572 1891 2575 1889 2573 1888 2573 1888 2570 1888 2569 1888 2566 1888 2564 1890 2567 1893 2567 1893 2568 1894 2569 1895 2569 1895 2570 1896 2570 1897 2571 1900 2574 1901 2575 1902 2579 1905 2581 1909 2584 1912 2589 1916 2594 1920 2598 1925 2599 1926 2600 1929 2601 1930 2603 1932 2605 1934 2607 1935 2609 1936 2610 1938 2612 1939 2614 1940 2616 1939 2618 1940 2619 1940 2620 1940 2621 1940 2622 1941 2623 1941 2624 1941 2627 1941 2629 1939 2631 1938 2633 1937 2635 1937 2638 1936 2640 1936 2642 1935 2644 1934 2645 1933 2646 1933 2647 1932 2647 231 2647 231 2647 231 2647 231 2646 230 2645 230 2644 230 2643 230 2642 230 2641 230 2640 229 2638 229 2636 228 2633 228 2630 228 2627 228 2624 228 2621 229 2617 230 2612 231 2608 231 2605 230 2603 229 2601 228 2599 227 2596 227 2594 226 2592 224 2590 222 2586 222 2584 222 2581 223 2579 222 2577 221 2576 219 2574 218 2572 217 2571 217 2570 214 2569 213 2570 212 2569 210 2569 209 2568 208 2567 207 2572 208 2577 208 2581 207 Z M 702 445 C 701 446 699 449 698 448 697 448 701 445 698 444 698 444 697 445 697 445 697 445 696 444 696 444 695 444 695 444 694 443 693 443 692 443 691 443 690 442 690 442 689 442 690 439 694 442 696 442 698 443 700 442 702 442 703 442 708 441 708 443 708 445 703 444 702 445 Z M 716 427 C 715 426 713 423 714 423 715 422 716 425 716 426 717 427 718 428 717 429 716 429 716 427 716 427 Z M 731 430 C 731 431 730 432 729 431 729 429 732 428 731 430 Z M 730 423 C 730 423 730 423 730 423 731 423 731 423 731 423 732 425 729 424 730 423 Z M 725 506 C 723 506 722 508 721 509 720 511 720 512 719 514 718 516 717 517 717 519 716 519 717 515 718 514 718 513 720 512 719 510 718 508 715 509 713 510 712 511 711 513 709 513 709 512 711 511 711 511 712 510 713 509 715 508 715 508 716 508 717 507 719 506 721 505 723 505 725 505 729 504 730 505 729 506 726 505 725 506 Z M 756 404 C 755 405 754 404 753 404 753 403 754 403 755 403 756 403 757 403 758 403 758 402 758 402 758 402 759 402 759 401 760 402 760 403 757 404 756 404 Z M 1008 588 C 1008 588 1004 587 1004 586 1004 586 1008 586 1008 586 1009 587 1010 588 1008 588 Z M 1097 81 C 1096 81 1097 79 1096 79 1096 78 1095 78 1095 78 1094 77 1092 76 1093 75 1094 74 1096 77 1097 78 1097 78 1098 78 1098 79 1099 80 1098 81 1097 81 Z M 694 842 C 693 842 693 840 692 840 692 839 691 840 690 840 687 839 686 839 684 840 683 841 683 841 682 842 681 842 680 842 679 843 679 843 678 844 677 845 677 846 676 846 675 846 674 847 673 847 674 848 674 849 675 849 676 849 677 849 678 849 678 850 679 851 679 852 680 851 681 851 681 850 683 850 683 850 684 850 684 850 685 850 685 850 685 850 686 850 686 849 687 850 687 851 686 851 686 851 685 852 684 852 683 852 682 853 681 853 680 852 679 852 679 851 678 851 677 851 676 851 675 851 674 851 674 850 673 850 673 850 672 850 672 850 671 850 670 849 670 848 670 847 671 847 672 846 672 846 672 845 672 844 672 842 672 841 671 840 667 835 679 838 677 834 677 833 676 833 676 833 675 832 674 832 674 832 673 832 673 831 672 831 672 830 673 829 672 828 672 827 670 828 671 826 671 826 671 825 672 825 672 825 672 825 672 825 674 824 675 822 676 822 678 822 680 822 681 823 682 825 681 827 683 828 683 828 683 829 684 829 684 829 684 830 684 830 685 831 686 830 687 829 688 829 689 828 689 830 690 831 688 831 687 831 686 832 687 833 687 834 686 835 685 836 687 837 687 837 689 836 690 836 690 837 691 838 692 838 693 838 694 838 694 839 694 839 694 842 694 842 Z M 954 795 C 954 796 954 797 952 797 951 797 951 795 950 795 949 794 948 794 947 794 946 794 945 794 944 793 943 793 941 794 941 793 940 793 940 792 939 792 938 791 933 791 934 789 935 789 936 789 937 789 937 788 938 787 939 787 940 787 943 788 944 788 945 789 945 790 946 790 947 789 947 788 948 788 949 787 949 788 950 788 951 789 952 789 953 789 955 790 954 793 954 795 Z M 1120 757 C 1116 758 1113 762 1109 763 1108 764 1107 764 1106 764 1105 765 1105 765 1104 766 1103 768 1101 768 1099 769 1098 770 1097 772 1095 772 1094 772 1093 773 1093 771 1093 771 1093 769 1093 768 1094 766 1098 767 1099 766 1101 766 1102 765 1104 763 1107 761 1109 759 1111 756 1112 754 1113 753 1115 753 1116 754 1116 754 1117 754 1119 754 1120 754 1122 754 1125 754 1122 757 1120 757 Z M 1151 732 C 1150 733 1150 734 1150 735 1150 736 1150 737 1150 738 1149 741 1147 741 1145 742 1142 743 1142 744 1139 744 1138 744 1137 744 1135 744 1134 743 1132 743 1132 743 1131 742 1132 740 1133 739 1134 737 1136 736 1138 735 1140 733 1142 729 1145 727 1146 725 1147 724 1147 722 1148 722 1148 721 1148 720 1149 719 1149 718 1150 719 1151 721 1150 724 1151 726 1151 728 1151 730 1151 732 Z M 1536 421 C 1536 421 1537 422 1538 423 1538 423 1539 424 1540 425 1540 427 1539 429 1541 431 1542 432 1544 432 1546 433 1547 434 1550 436 1550 435 1550 434 1549 433 1549 433 1549 432 1549 432 1549 431 1549 431 1548 430 1548 429 1549 428 1550 429 1551 428 1552 428 1551 427 1550 427 1549 426 1549 425 1548 424 1548 423 1547 421 1549 422 1550 422 1553 427 1552 423 1552 421 1551 421 1550 420 1549 419 1549 418 1548 417 1548 416 1544 414 1545 412 1545 412 1545 412 1545 412 1547 412 1548 415 1549 416 1550 418 1552 419 1553 421 1554 422 1553 425 1554 427 1555 429 1556 430 1558 431 1558 432 1559 433 1559 434 1560 435 1561 434 1562 435 1563 435 1564 436 1564 435 1565 435 1564 433 1564 432 1564 431 1564 430 1563 430 1562 429 1561 428 1561 427 1561 426 1563 426 1564 427 1564 428 1564 428 1565 429 1566 429 1566 429 1567 429 1568 429 1568 430 1568 430 1569 431 1569 432 1569 432 1570 432 1570 429 1571 428 1571 426 1572 425 1573 423 1573 422 1573 421 1573 420 1573 418 1574 416 1572 414 1570 414 1570 413 1569 411 1568 410 1568 410 1567 411 1565 412 1562 412 1561 410 1560 409 1559 406 1558 406 1557 405 1557 407 1557 408 1557 408 1557 409 1556 410 1555 411 1555 409 1554 408 1553 407 1551 406 1550 404 1549 403 1548 402 1547 400 1547 399 1546 398 1545 397 1545 397 1544 396 1544 395 1543 393 1545 394 1546 395 1547 397 1548 397 1550 398 1552 399 1554 400 1556 400 1558 401 1559 402 1561 403 1562 405 1564 406 1566 406 1569 407 1570 408 1572 409 1575 411 1580 412 1582 416 1583 418 1582 420 1582 422 1582 424 1583 427 1582 428 1581 430 1578 432 1579 435 1579 436 1581 438 1582 439 1584 441 1585 443 1586 445 1587 447 1589 448 1590 450 1591 452 1592 453 1594 455 1595 456 1596 458 1598 460 1599 461 1600 463 1600 465 1600 467 1598 469 1599 471 1599 472 1600 473 1601 474 1601 475 1599 476 1598 476 1597 477 1596 478 1594 479 1594 480 1592 481 1591 481 1590 482 1589 483 1588 484 1587 486 1585 486 1582 486 1580 486 1579 485 1577 485 1576 485 1575 485 1574 484 1574 483 1574 482 1575 482 1577 480 1578 479 1579 477 1580 474 1578 475 1576 473 1575 471 1574 470 1572 469 1568 467 1566 463 1563 461 1561 459 1559 459 1557 458 1555 457 1553 457 1551 456 1550 455 1549 453 1548 452 1546 451 1545 449 1543 448 1543 448 1539 445 1542 445 1543 445 1544 447 1546 447 1547 446 1546 443 1546 441 1546 440 1546 440 1545 439 1544 438 1545 437 1545 436 1544 434 1541 433 1539 432 1536 430 1539 428 1538 425 1538 424 1537 423 1537 423 1536 422 1534 421 1536 421 Z M 1569 480 C 1568 480 1568 480 1567 480 1566 481 1566 481 1565 482 1564 483 1563 482 1562 481 1561 479 1560 478 1559 478 1557 478 1555 479 1554 477 1553 476 1554 474 1555 473 1556 472 1556 473 1557 474 1558 475 1558 475 1560 475 1562 476 1562 477 1564 478 1565 478 1569 478 1569 480 Z M 1527 1086 C 1528 1086 1530 1086 1532 1086 1533 1086 1535 1086 1535 1085 1534 1084 1532 1084 1533 1083 1534 1083 1536 1083 1536 1083 1537 1083 1538 1084 1538 1084 1539 1085 1539 1086 1540 1086 1541 1087 1542 1085 1543 1087 1544 1087 1543 1088 1543 1089 1542 1090 1543 1090 1542 1091 1542 1091 1541 1091 1541 1091 1540 1092 1540 1092 1540 1093 1540 1093 1541 1093 1541 1093 1542 1093 1543 1092 1544 1093 1545 1093 1546 1093 1547 1092 1548 1091 1547 1090 1548 1089 1549 1086 1551 1090 1552 1091 1553 1092 1554 1094 1554 1096 1555 1098 1556 1099 1557 1100 1558 1102 1559 1103 1560 1105 1562 1107 1560 1107 1558 1106 1557 1104 1556 1103 1554 1102 1553 1101 1552 1101 1552 1100 1551 1099 1552 1098 1551 1097 1550 1096 1549 1098 1549 1099 1548 1100 1546 1100 1547 1098 1547 1097 1549 1097 1548 1095 1547 1095 1546 1095 1546 1096 1545 1096 1544 1097 1543 1097 1542 1097 1541 1096 1541 1095 1538 1091 1532 1096 1529 1092 1528 1092 1528 1090 1528 1090 1527 1089 1526 1089 1525 1088 1522 1086 1525 1086 1527 1086 Z M 1416 481 C 1414 479 1413 478 1411 477 1409 476 1406 473 1408 471 1410 468 1410 473 1412 472 1415 472 1414 469 1415 467 1415 466 1418 465 1418 463 1418 462 1417 461 1417 460 1417 458 1418 459 1419 459 1421 459 1422 457 1424 458 1426 459 1429 459 1430 457 1431 456 1431 454 1432 452 1434 451 1434 451 1435 449 1435 447 1436 446 1437 448 1438 449 1438 449 1439 450 1441 451 1444 452 1446 453 1449 457 1454 458 1458 460 1460 461 1461 463 1463 464 1464 466 1467 467 1469 468 1473 471 1477 472 1480 476 1482 478 1483 480 1484 482 1486 484 1488 485 1489 487 1491 488 1492 490 1493 492 1494 494 1495 495 1496 497 1496 499 1495 501 1494 503 1494 504 1493 505 1492 504 1491 504 1491 503 1490 503 1487 503 1490 507 1490 508 1490 510 1489 512 1488 514 1488 516 1488 518 1485 518 1484 519 1483 519 1482 519 1481 518 1481 518 1480 517 1477 517 1475 518 1473 518 1471 517 1469 516 1467 516 1466 516 1462 516 1461 517 1460 518 1461 519 1460 520 1460 521 1459 522 1458 523 1457 524 1458 527 1457 529 1456 530 1454 532 1452 532 1451 532 1450 531 1449 531 1448 530 1447 530 1446 530 1443 530 1444 528 1445 525 1445 523 1443 523 1442 521 1440 519 1440 518 1439 516 1438 512 1434 510 1432 506 1432 504 1432 502 1431 500 1430 499 1430 497 1430 496 1429 494 1429 493 1428 492 1427 491 1426 490 1426 490 1424 488 1423 484 1421 483 1419 483 1417 482 1416 481 Z M 1594 1259 C 1592 1257 1592 1255 1591 1253 1590 1248 1585 1247 1581 1250 1578 1252 1573 1250 1569 1249 1566 1248 1562 1245 1562 1241 1562 1239 1565 1239 1565 1237 1564 1237 1563 1238 1562 1238 1561 1238 1560 1238 1558 1238 1556 1238 1554 1237 1551 1239 1549 1240 1547 1241 1544 1241 1543 1240 1542 1240 1541 1240 1539 1239 1538 1239 1536 1239 1534 1239 1531 1239 1528 1239 1525 1239 1523 1239 1521 1239 1515 1238 1510 1237 1505 1239 1501 1240 1497 1243 1492 1244 1490 1244 1488 1245 1486 1245 1485 1246 1483 1247 1482 1248 1480 1248 1479 1249 1477 1250 1474 1250 1472 1252 1470 1254 1467 1256 1465 1257 1462 1259 1459 1260 1457 1262 1456 1264 1455 1266 1453 1267 1452 1269 1450 1270 1448 1270 1446 1271 1442 1271 1437 1271 1433 1270 1431 1270 1429 1269 1426 1268 1425 1268 1424 1268 1423 1268 1422 1268 1421 1267 1420 1267 1416 1266 1412 1268 1408 1268 1406 1268 1405 1269 1403 1269 1401 1269 1400 1268 1398 1267 1396 1266 1394 1266 1392 1265 1389 1265 1387 1266 1385 1266 1382 1266 1381 1264 1378 1263 1374 1262 1369 1261 1365 1259 1363 1258 1361 1256 1360 1255 1358 1254 1356 1253 1355 1251 1352 1247 1352 1243 1351 1239 1351 1235 1347 1233 1345 1230 1344 1228 1344 1226 1343 1224 1342 1222 1340 1222 1338 1222 1335 1222 1338 1219 1340 1219 1341 1218 1343 1217 1344 1215 1345 1215 1346 1214 1347 1214 1348 1212 1348 1209 1348 1207 1348 1206 1348 1205 1348 1204 1348 1202 1348 1199 1349 1197 1350 1196 1351 1194 1353 1193 1354 1192 1355 1192 1356 1192 1357 1191 1358 1190 1358 1189 1360 1188 1362 1187 1363 1189 1364 1189 1363 1190 1365 1190 1366 1190 1366 1189 1366 1188 1366 1186 1367 1184 1368 1182 1369 1180 1369 1177 1369 1175 1369 1172 1369 1169 1369 1166 1369 1163 1369 1161 1370 1159 1371 1154 1373 1151 1376 1148 1377 1147 1378 1146 1378 1145 1378 1144 1377 1145 1376 1145 1376 1146 1374 1147 1374 1146 1374 1145 1375 1144 1376 1144 1378 1143 1380 1143 1380 1141 1381 1139 1380 1139 1379 1140 1378 1141 1378 1142 1377 1142 1376 1142 1375 1141 1375 1140 1375 1139 1376 1139 1377 1138 1378 1137 1378 1137 1378 1135 1378 1134 1378 1134 1379 1133 1380 1132 1380 1132 1381 1131 1381 1130 1381 1129 1383 1129 1383 1129 1384 1131 1384 1132 1384 1132 1382 1132 1382 1133 1382 1135 1383 1134 1384 1134 1386 1134 1386 1135 1387 1135 1388 1136 1389 1136 1390 1136 1391 1136 1392 1136 1393 1136 1395 1137 1398 1136 1399 1134 1399 1134 1399 1132 1399 1131 1400 1130 1400 1129 1401 1128 1402 1125 1401 1122 1402 1118 1402 1116 1404 1114 1403 1112 1403 1111 1402 1110 1402 1109 1402 1108 1401 1108 1401 1107 1400 1104 1403 1103 1404 1103 1407 1102 1407 1100 1410 1099 1412 1098 1414 1099 1416 1099 1418 1098 1419 1096 1420 1094 1421 1093 1421 1093 1422 1092 1423 1092 1423 1092 1423 1091 1423 1090 1423 1090 1422 1090 1420 1089 1420 1087 1419 1085 1418 1083 1416 1083 1415 1081 1415 1080 1414 1079 1415 1078 1416 1078 1417 1079 1418 1080 1418 1080 1419 1081 1420 1081 1421 1082 1421 1083 1422 1084 1422 1085 1423 1085 1424 1085 1426 1084 1425 1082 1426 1081 1428 1078 1431 1076 1434 1074 1437 1072 1441 1071 1444 1071 1446 1071 1449 1071 1451 1071 1453 1070 1453 1068 1455 1066 1457 1065 1458 1066 1460 1067 1461 1067 1461 1068 1462 1068 1464 1068 1464 1068 1465 1068 1471 1071 1465 1061 1469 1060 1470 1062 1469 1065 1470 1067 1470 1068 1471 1067 1472 1068 1473 1069 1473 1070 1474 1071 1475 1072 1478 1072 1480 1072 1481 1072 1482 1071 1483 1071 1484 1070 1485 1070 1485 1072 1485 1073 1484 1073 1483 1074 1482 1074 1481 1075 1480 1075 1478 1076 1475 1075 1473 1075 1471 1074 1469 1074 1467 1073 1465 1072 1463 1073 1460 1073 1459 1072 1456 1070 1455 1070 1455 1071 1456 1071 1457 1072 1458 1073 1457 1074 1458 1075 1458 1075 1460 1075 1461 1075 1462 1075 1463 1075 1464 1076 1465 1076 1469 1079 1466 1080 1465 1080 1464 1080 1463 1080 1462 1081 1461 1081 1460 1081 1459 1081 1458 1080 1457 1080 1457 1079 1456 1078 1455 1078 1454 1078 1454 1079 1455 1080 1456 1081 1457 1081 1458 1082 1459 1084 1461 1084 1463 1085 1465 1086 1467 1087 1469 1086 1470 1086 1471 1085 1473 1085 1475 1086 1476 1087 1478 1088 1479 1089 1481 1090 1483 1090 1485 1091 1487 1090 1489 1089 1494 1088 1498 1086 1503 1086 1505 1085 1507 1086 1507 1089 1508 1091 1510 1091 1512 1091 1514 1091 1514 1091 1515 1091 1516 1090 1517 1090 1518 1091 1519 1091 1519 1092 1519 1094 1518 1095 1519 1095 1519 1096 1521 1099 1516 1098 1514 1098 1513 1099 1512 1099 1511 1100 1509 1100 1509 1101 1508 1102 1506 1103 1503 1103 1501 1104 1499 1104 1497 1105 1496 1107 1494 1109 1493 1110 1491 1111 1489 1111 1487 1112 1486 1113 1483 1115 1486 1116 1487 1117 1488 1118 1488 1119 1489 1119 1490 1120 1491 1120 1492 1120 1494 1121 1497 1120 1499 1121 1500 1122 1500 1122 1501 1123 1502 1123 1503 1123 1504 1123 1506 1124 1509 1123 1511 1124 1513 1125 1515 1125 1516 1127 1517 1128 1518 1131 1517 1133 1517 1135 1516 1136 1516 1137 1516 1138 1516 1139 1515 1140 1515 1143 1515 1145 1512 1145 1510 1145 1509 1147 1511 1147 1512 1147 1513 1147 1514 1147 1514 1148 1515 1148 1515 1149 1518 1151 1522 1152 1525 1151 1526 1150 1527 1149 1528 1149 1530 1148 1532 1148 1534 1147 1537 1146 1539 1144 1541 1143 1543 1142 1544 1140 1546 1140 1548 1139 1550 1139 1552 1138 1555 1137 1556 1135 1558 1134 1560 1133 1562 1132 1565 1132 1568 1131 1571 1127 1574 1126 1577 1125 1578 1126 1580 1128 1581 1129 1582 1129 1583 1129 1584 1129 1584 1130 1585 1130 1588 1131 1590 1130 1592 1129 1594 1129 1595 1129 1596 1129 1598 1129 1600 1129 1600 1126 1600 1125 1600 1124 1600 1123 1601 1122 1602 1122 1603 1121 1604 1120 1604 1119 1604 1118 1605 1117 1606 1118 1608 1117 1609 1117 1610 1117 1608 1116 1608 1116 1606 1116 1605 1116 1603 1117 1601 1117 1599 1117 1596 1117 1594 1117 1592 1117 1590 1117 1588 1116 1586 1116 1584 1116 1581 1116 1580 1117 1578 1117 1576 1119 1574 1119 1573 1118 1572 1117 1571 1116 1570 1115 1569 1114 1568 1113 1567 1111 1565 1110 1564 1108 1562 1105 1560 1102 1558 1099 1557 1097 1552 1087 1556 1085 1556 1085 1557 1085 1558 1085 1559 1084 1560 1083 1561 1083 1562 1082 1563 1083 1564 1082 1564 1082 1564 1080 1564 1079 1564 1077 1567 1075 1567 1078 1567 1079 1567 1079 1568 1080 1568 1080 1569 1081 1568 1081 1568 1083 1566 1083 1565 1083 1564 1084 1564 1086 1562 1087 1562 1088 1560 1088 1559 1089 1560 1090 1563 1088 1564 1087 1565 1086 1565 1084 1567 1083 1569 1083 1571 1082 1572 1081 1574 1079 1575 1075 1578 1074 1579 1074 1580 1074 1581 1073 1581 1073 1582 1072 1583 1071 1584 1069 1587 1069 1589 1069 1591 1069 1594 1069 1596 1068 1598 1068 1600 1066 1603 1065 1604 1065 1605 1064 1605 1064 1606 1063 1607 1063 1608 1063 1610 1064 1609 1065 1610 1066 1611 1067 1612 1066 1612 1068 1612 1069 1612 1070 1613 1070 1614 1070 1614 1068 1615 1067 1615 1065 1616 1064 1618 1063 1620 1062 1621 1061 1623 1060 1625 1060 1627 1060 1629 1059 1630 1059 1631 1058 1632 1057 1633 1056 1635 1054 1637 1053 1638 1053 1639 1053 1640 1053 1642 1052 1644 1053 1646 1053 1648 1053 1650 1053 1652 1052 1654 1052 1657 1052 1659 1051 1660 1050 1661 1050 1662 1050 1663 1050 1664 1051 1665 1051 1666 1051 1670 1051 1671 1051 1673 1050 1675 1048 1676 1048 1678 1047 1681 1046 1683 1047 1683 1047 1685 1047 1686 1048 1686 1049 1685 1050 1684 1050 1684 1052 1685 1053 1684 1054 1684 1055 1682 1055 1681 1056 1677 1058 1672 1060 1668 1060 1667 1061 1666 1061 1664 1061 1663 1061 1662 1061 1661 1061 1658 1062 1663 1064 1663 1065 1665 1067 1665 1069 1662 1068 1659 1068 1658 1069 1655 1069 1651 1070 1647 1069 1642 1069 1638 1068 1642 1071 1642 1072 1643 1073 1643 1074 1643 1075 1644 1076 1645 1077 1646 1077 1648 1078 1650 1081 1652 1081 1654 1082 1656 1082 1657 1084 1658 1084 1659 1085 1660 1086 1661 1086 1662 1086 1663 1087 1663 1088 1664 1089 1664 1090 1664 1091 1662 1091 1661 1091 1660 1090 1658 1089 1657 1088 1654 1087 1654 1090 1652 1091 1652 1091 1650 1092 1650 1092 1649 1092 1648 1091 1647 1091 1645 1092 1644 1094 1644 1096 1644 1099 1643 1101 1641 1102 1640 1103 1640 1104 1639 1104 1638 1105 1637 1105 1636 1105 1634 1106 1637 1108 1637 1109 1638 1110 1638 1111 1638 1112 1639 1113 1640 1113 1640 1114 1641 1119 1633 1118 1630 1118 1628 1118 1626 1117 1624 1116 1622 1116 1621 1115 1619 1115 1618 1115 1617 1115 1616 1115 1615 1114 1614 1114 1613 1114 1611 1114 1608 1116 1611 1116 1613 1117 1613 1117 1614 1118 1615 1118 1616 1118 1616 1119 1616 1121 1614 1120 1613 1121 1612 1121 1612 1122 1611 1122 1610 1122 1605 1122 1607 1124 1608 1125 1610 1124 1611 1125 1612 1125 1612 1125 1613 1126 1614 1126 1615 1126 1616 1127 1617 1127 1617 1128 1619 1128 1620 1129 1620 1129 1621 1129 1622 1130 1622 1131 1623 1132 1624 1133 1625 1133 1625 1134 1626 1135 1627 1136 1627 1137 1628 1138 1629 1138 1629 1139 1630 1139 1630 1140 1631 1141 1633 1142 1636 1142 1638 1142 1640 1142 1642 1141 1644 1142 1644 1143 1645 1144 1645 1144 1646 1145 1647 1145 1647 1145 1651 1149 1653 1153 1658 1154 1662 1155 1666 1154 1670 1157 1672 1158 1673 1160 1675 1161 1676 1163 1678 1164 1680 1165 1681 1166 1683 1167 1684 1169 1686 1171 1688 1171 1690 1173 1692 1174 1693 1175 1695 1177 1696 1179 1697 1180 1699 1182 1702 1185 1705 1187 1709 1190 1712 1193 1716 1196 1720 1197 1723 1198 1727 1199 1730 1200 1732 1201 1736 1202 1737 1204 1739 1205 1740 1208 1741 1210 1743 1214 1749 1212 1751 1216 1753 1218 1752 1221 1753 1223 1753 1225 1753 1227 1754 1229 1755 1231 1757 1232 1758 1234 1759 1236 1759 1238 1759 1240 1760 1242 1760 1244 1759 1246 1758 1248 1756 1250 1755 1252 1753 1253 1753 1255 1751 1257 1750 1258 1748 1259 1745 1260 1743 1261 1741 1262 1739 1264 1737 1266 1736 1267 1734 1268 1732 1268 1730 1269 1728 1269 1727 1270 1726 1271 1724 1272 1724 1273 1723 1273 1722 1274 1720 1274 1717 1275 1715 1275 1713 1276 1711 1277 1708 1277 1706 1276 1703 1275 1701 1274 1699 1274 1697 1273 1695 1272 1692 1270 1691 1270 1688 1270 1686 1270 1684 1270 1682 1271 1679 1272 1677 1274 1674 1274 1672 1274 1670 1275 1668 1275 1665 1276 1663 1276 1661 1276 1659 1276 1656 1276 1654 1276 1652 1275 1651 1275 1649 1275 1648 1274 1646 1275 1645 1274 1644 1274 1643 1273 1641 1273 1639 1272 1637 1272 1634 1271 1632 1271 1630 1271 1628 1271 1625 1270 1623 1268 1621 1267 1618 1265 1614 1261 1610 1261 1608 1261 1607 1263 1605 1264 1603 1265 1601 1264 1599 1263 1597 1262 1595 1260 1594 1259 Z M 1562 1111 C 1562 1111 1561 1110 1562 1110 1563 1108 1566 1114 1566 1114 1568 1116 1569 1117 1571 1118 1571 1119 1572 1119 1572 1120 1572 1122 1571 1121 1570 1120 1569 1120 1569 1119 1567 1119 1566 1119 1566 1119 1565 1118 1564 1116 1560 1118 1562 1114 1562 1113 1562 1112 1562 1111 Z M 1475 1610 C 1473 1610 1473 1609 1471 1608 1469 1607 1467 1607 1466 1606 1464 1605 1465 1603 1466 1602 1466 1599 1465 1598 1468 1599 1470 1600 1472 1603 1475 1604 1477 1605 1480 1608 1475 1610 Z M 1804 2165 C 1777 2165 1777 2165 1777 2165 1776 2162 1776 2160 1774 2158 1772 2156 1769 2152 1766 2150 1762 2148 1757 2148 1754 2145 1752 2143 1752 2140 1751 2138 1750 2137 1750 2136 1749 2135 1748 2134 1748 2133 1747 2132 1746 2130 1744 2129 1742 2128 1739 2125 1734 2124 1731 2121 1727 2118 1723 2116 1718 2116 1715 2116 1712 2116 1710 2113 1709 2111 1709 2110 1708 2108 1708 2107 1707 2107 1706 2106 1705 2105 1705 2102 1704 2102 1701 2100 1701 2105 1701 2106 1701 2107 1703 2109 1702 2111 1702 2112 1701 2113 1700 2113 1699 2112 1700 2111 1699 2110 1699 2108 1698 2107 1696 2106 1695 2104 1692 2102 1692 2101 1691 2099 1693 2096 1691 2094 1690 2092 1689 2090 1688 2088 1687 2085 1684 2084 1684 2080 1684 2078 1684 2076 1684 2074 1684 2067 1682 2060 1679 2054 1678 2050 1676 2046 1674 2042 1672 2038 1671 2034 1669 2030 1668 2028 1667 2027 1666 2025 1665 2023 1664 2022 1662 2021 1662 2021 1661 2021 1660 2020 1660 2020 1660 2019 1659 2018 1657 2016 1654 2015 1651 2014 1650 2013 1648 2013 1647 2012 1645 2010 1643 2009 1641 2007 1638 2004 1634 2001 1632 1997 1631 1995 1630 1993 1629 1991 1628 1989 1628 1986 1628 1984 1627 1982 1626 1980 1626 1978 1626 1976 1626 1973 1626 1971 1625 1962 1626 1954 1625 1945 1625 1943 1625 1941 1624 1939 1624 1937 1624 1934 1624 1932 1624 1931 1622 1926 1625 1930 1626 1930 1627 1931 1627 1932 1628 1932 1628 1932 1628 1932 1629 1931 1626 1928 1626 1927 1625 1926 1625 1925 1624 1924 1623 1924 1622 1924 1622 1923 1619 1922 1618 1917 1616 1914 1616 1913 1614 1910 1615 1908 1615 1907 1616 1906 1616 1905 1616 1904 1616 1903 1615 1902 1615 1900 1612 1898 1610 1897 1609 1895 1607 1893 1605 1892 1602 1890 1598 1886 1595 1884 1593 1883 1591 1882 1589 1880 1588 1879 1586 1877 1585 1876 1582 1873 1580 1870 1578 1865 1577 1861 1577 1857 1576 1852 1576 1850 1575 1848 1574 1846 1574 1844 1573 1841 1574 1840 1575 1838 1578 1840 1579 1840 1582 1840 1580 1838 1579 1837 1577 1836 1576 1835 1574 1834 1573 1833 1571 1832 1571 1831 1570 1830 1570 1828 1569 1827 1567 1825 1565 1823 1563 1821 1562 1819 1561 1817 1560 1814 1559 1812 1558 1809 1557 1807 1554 1802 1553 1797 1550 1792 1549 1790 1548 1788 1547 1786 1546 1784 1544 1782 1543 1780 1540 1775 1538 1770 1535 1766 1534 1764 1532 1762 1531 1760 1530 1758 1529 1756 1528 1754 1528 1752 1529 1749 1529 1747 1529 1744 1528 1741 1527 1738 1526 1736 1525 1734 1524 1731 1523 1729 1522 1727 1521 1725 1520 1723 1520 1720 1518 1718 1517 1716 1516 1714 1515 1712 1512 1709 1508 1706 1505 1703 1502 1700 1499 1696 1496 1693 1494 1691 1493 1688 1493 1685 1492 1683 1491 1682 1491 1680 1490 1677 1490 1675 1488 1672 1487 1670 1485 1669 1485 1667 1484 1665 1482 1664 1481 1662 1480 1661 1481 1658 1482 1656 1483 1655 1483 1653 1484 1651 1484 1649 1487 1648 1488 1650 1488 1651 1488 1653 1488 1654 1489 1655 1489 1655 1490 1656 1491 1658 1490 1660 1490 1662 1490 1665 1492 1665 1493 1666 1494 1668 1494 1670 1496 1671 1499 1673 1504 1675 1505 1679 1507 1683 1505 1688 1507 1692 1508 1694 1509 1696 1510 1697 1512 1699 1514 1701 1516 1703 1518 1705 1520 1706 1522 1708 1524 1710 1526 1712 1527 1714 1529 1715 1531 1717 1533 1718 1534 1719 1536 1721 1538 1719 1538 1719 1538 1717 1538 1716 1539 1715 1539 1714 1539 1713 1540 1711 1541 1709 1542 1707 1543 1702 1544 1698 1546 1693 1547 1691 1548 1689 1549 1687 1549 1685 1549 1683 1550 1681 1551 1677 1553 1673 1555 1669 1555 1667 1555 1665 1556 1663 1556 1663 1557 1661 1557 1663 1558 1664 1557 1665 1557 1666 1557 1668 1557 1670 1557 1672 1556 1674 1555 1676 1554 1678 1554 1680 1554 1682 1553 1684 1553 1686 1552 1688 1552 1690 1551 1694 1549 1698 1548 1702 1547 1703 1547 1705 1547 1706 1547 1707 1547 1710 1547 1710 1548 1711 1549 1710 1549 1709 1551 1707 1555 1709 1558 1708 1560 1708 1562 1708 1564 1710 1566 1712 1566 1713 1567 1715 1569 1718 1570 1720 1572 1722 1573 1724 1574 1726 1575 1728 1576 1730 1577 1732 1579 1734 1582 1737 1584 1742 1587 1745 1589 1749 1592 1752 1594 1756 1594 1757 1594 1758 1595 1759 1596 1760 1598 1761 1599 1763 1600 1765 1600 1767 1602 1769 1603 1770 1605 1772 1606 1774 1609 1775 1609 1776 1610 1778 1610 1781 1610 1783 1611 1784 1613 1786 1614 1787 1615 1788 1616 1791 1618 1793 1620 1794 1621 1795 1623 1796 1623 1799 1624 1799 1624 1801 1625 1801 1625 1803 1626 1803 1626 1805 1628 1809 1627 1814 1629 1819 1630 1822 1633 1824 1634 1827 1635 1829 1637 1831 1640 1831 1642 1832 1644 1831 1646 1832 1648 1833 1650 1835 1652 1836 1653 1838 1656 1839 1657 1841 1659 1843 1660 1846 1661 1847 1663 1849 1665 1851 1666 1853 1668 1858 1671 1863 1673 1868 1675 1870 1675 1872 1676 1875 1677 1877 1677 1881 1679 1883 1680 1884 1681 1886 1681 1888 1682 1890 1679 1891 1679 1894 1678 1896 1678 1898 1679 1900 1679 1902 1680 1904 1680 1906 1681 1908 1681 1909 1681 1911 1681 1914 1681 1918 1681 1922 1681 1924 1682 1927 1683 1929 1685 1934 1689 1937 1692 1941 1693 1943 1694 1946 1695 1948 1696 1950 1698 1951 1700 1952 1703 1955 1708 1954 1712 1956 1714 1957 1715 1959 1717 1961 1718 1962 1720 1964 1721 1966 1725 1969 1728 1974 1730 1979 1731 1982 1734 1984 1735 1987 1737 1989 1738 1992 1739 1994 1741 2000 1745 2004 1748 2009 1751 2014 1752 2019 1756 2024 1759 2028 1763 2031 1767 2034 1770 2036 1773 2038 1775 2041 1776 2042 1777 2044 1777 2046 1777 2048 1776 2051 1777 2053 1778 2055 1781 2054 1782 2056 1783 2056 1783 2057 1784 2058 1784 2059 1785 2059 1786 2060 1787 2062 1788 2064 1789 2066 1789 2069 1790 2071 1790 2074 1790 2075 1790 2076 1790 2078 1790 2079 1790 2080 1790 2081 1790 2082 1791 2083 1791 2084 1791 2085 1791 2086 1791 2087 1791 2089 1789 2091 1789 2093 1788 2095 1790 2097 1790 2099 1790 2101 1791 2105 1790 2107 1789 2108 1787 2108 1786 2109 1785 2111 1790 2110 1791 2111 1791 2111 1791 2113 1791 2114 1791 2116 1792 2118 1793 2120 1793 2122 1793 2125 1793 2127 1794 2129 1795 2131 1795 2133 1796 2135 1796 2137 1797 2140 1797 2142 1798 2144 1798 2146 1799 2148 1800 2150 1801 2152 1803 2153 1804 2155 1804 2158 1805 2160 1804 2163 1804 2165 Z M 1928 1181 C 1928 1182 1927 1182 1926 1182 1925 1181 1926 1181 1927 1180 1927 1180 1928 1177 1929 1178 1929 1179 1928 1181 1928 1181 Z M 2143 1277 C 2142 1278 2139 1277 2137 1277 2135 1277 2133 1278 2131 1279 2131 1280 2130 1281 2131 1282 2131 1283 2132 1283 2132 1284 2133 1288 2130 1286 2129 1286 2128 1285 2127 1285 2126 1284 2125 1284 2124 1284 2123 1284 2122 1285 2121 1286 2120 1286 2119 1286 2119 1286 2118 1287 2117 1287 2116 1288 2115 1287 2114 1286 2114 1285 2114 1284 2114 1283 2114 1282 2114 1281 2113 1281 2113 1280 2112 1280 2112 1279 2112 1277 2110 1278 2110 1279 2111 1280 2111 1281 2110 1282 2110 1282 2109 1282 2107 1282 2107 1284 2105 1284 2104 1284 2103 1283 2101 1282 2099 1282 2098 1283 2096 1281 2095 1280 2094 1277 2093 1276 2093 1275 2090 1272 2089 1272 2089 1272 2089 1272 2089 1272 2089 1273 2090 1274 2090 1275 2090 1276 2090 1277 2090 1278 2089 1280 2089 1282 2089 1284 2088 1285 2087 1287 2086 1288 2086 1289 2086 1290 2085 1291 2084 1294 2084 1298 2085 1301 2085 1302 2086 1303 2086 1304 2087 1305 2086 1306 2087 1307 2088 1310 2090 1310 2092 1309 2095 1309 2097 1309 2099 1310 2101 1311 2103 1310 2105 1311 2106 1312 2106 1313 2106 1314 2106 1316 2105 1316 2105 1317 2105 1319 2107 1321 2109 1322 2110 1322 2111 1323 2111 1324 2111 1325 2111 1326 2110 1325 2109 1325 2109 1324 2108 1323 2108 1323 2106 1322 2105 1323 2104 1323 2102 1327 2101 1325 2099 1323 2103 1322 2103 1320 2103 1319 2101 1319 2100 1320 2100 1321 2100 1322 2099 1323 2098 1325 2096 1326 2096 1329 2096 1331 2097 1331 2098 1332 2098 1333 2098 1334 2098 1335 2099 1336 2099 1337 2100 1336 2101 1335 2101 1334 2100 1333 2100 1332 2100 1330 2101 1330 2103 1330 2103 1331 2103 1332 2105 1335 2107 1333 2109 1334 2111 1336 2111 1338 2113 1339 2115 1341 2116 1342 2118 1343 2119 1345 2120 1347 2120 1349 2120 1350 2120 1351 2119 1351 2119 1353 2118 1354 2118 1356 2117 1358 2117 1359 2117 1361 2117 1363 2117 1366 2116 1369 2115 1374 2115 1379 2117 1384 2118 1387 2118 1390 2118 1394 2119 1397 2118 1399 2119 1402 2120 1405 2120 1407 2121 1409 2122 1412 2122 1414 2123 1416 2123 1418 2121 1420 2119 1420 2118 1420 2117 1419 2116 1419 2115 1418 2114 1418 2115 1417 2116 1416 2118 1416 2117 1415 2116 1415 2114 1416 2114 1416 2111 1417 2110 1417 2107 1417 2101 1416 2096 1420 2091 1421 2088 1421 2085 1421 2083 1422 2080 1422 2077 1424 2074 1424 2069 1426 2063 1426 2058 1426 2055 1425 2051 1425 2048 1424 2045 1423 2042 1423 2039 1422 2036 1421 2034 1419 2031 1418 2029 1417 2026 1417 2024 1416 2021 1415 2019 1414 2017 1412 2015 1411 2015 1409 2014 1407 2012 1405 2010 1403 2009 1401 2005 1398 2000 1398 1995 1397 1993 1396 1991 1396 1989 1395 1986 1394 1984 1394 1982 1394 1980 1393 1979 1392 1978 1391 1976 1389 1976 1387 1975 1385 1974 1381 1973 1376 1972 1372 1971 1370 1971 1368 1971 1366 1971 1364 1971 1362 1971 1360 1971 1355 1972 1351 1973 1347 1973 1345 1973 1342 1973 1340 1974 1338 1977 1338 1977 1340 1977 1341 1978 1342 1978 1343 1979 1344 1979 1345 1979 1345 1980 1343 1979 1342 1979 1340 1980 1339 1982 1339 1982 1337 1982 1335 1982 1333 1983 1332 1984 1332 1988 1335 1987 1332 1987 1332 1986 1331 1986 1331 1986 1330 1986 1329 1985 1328 1985 1327 1983 1326 1983 1325 1983 1323 1985 1321 1985 1319 1986 1318 1986 1316 1987 1314 1987 1312 1989 1311 1990 1309 1991 1307 1991 1304 1992 1302 1993 1301 1993 1301 1995 1300 1996 1300 1997 1300 1998 1299 1998 1299 1999 1298 2000 1297 2001 1297 2002 1297 2003 1297 2004 1297 2005 1297 2006 1297 2008 1298 2009 1297 2010 1297 2012 1297 2013 1301 2015 1301 2017 1301 2015 1300 2015 1299 2015 1298 2015 1297 2015 1296 2015 1295 2013 1295 2013 1295 2012 1294 2012 1293 2011 1293 2010 1291 2008 1290 2006 1289 2005 1289 2004 1288 2003 1288 2001 1288 1999 1289 1997 1289 1995 1288 1993 1286 1992 1285 1990 1283 1988 1282 1987 1280 1986 1278 1984 1276 1983 1274 1982 1272 1981 1271 1979 1269 1978 1267 1978 1265 1977 1262 1976 1261 1975 1259 1974 1257 1973 1255 1971 1253 1970 1252 1968 1250 1967 1249 1965 1247 1963 1244 1961 1241 1958 1239 1954 1236 1952 1231 1949 1227 1948 1226 1946 1224 1945 1222 1943 1220 1940 1219 1939 1217 1937 1215 1938 1213 1937 1211 1937 1209 1936 1207 1934 1206 1933 1205 1930 1205 1931 1202 1931 1201 1932 1200 1932 1199 1932 1198 1932 1197 1932 1195 1932 1193 1932 1191 1932 1189 1932 1187 1933 1185 1933 1183 1933 1181 1933 1178 1934 1176 1934 1176 1934 1175 1934 1174 1934 1174 1935 1173 1935 1173 1936 1171 1934 1170 1932 1171 1931 1172 1930 1174 1929 1173 1928 1173 1928 1172 1928 1171 1928 1171 1927 1170 1927 1170 1927 1168 1927 1167 1926 1166 1925 1164 1924 1162 1923 1161 1922 1158 1921 1157 1919 1156 1917 1155 1916 1154 1914 1153 1912 1152 1910 1152 1908 1151 1906 1150 1907 1148 1907 1146 1907 1144 1910 1143 1911 1141 1913 1140 1914 1137 1915 1136 1918 1133 1920 1131 1922 1128 1924 1124 1927 1120 1928 1116 1928 1114 1929 1111 1929 1109 1929 1108 1928 1104 1929 1104 1930 1103 1930 1105 1931 1106 1931 1107 1932 1107 1932 1108 1933 1109 1933 1110 1933 1111 1934 1111 1934 1110 1934 1109 1934 1107 1934 1106 1934 1104 1935 1104 1936 1105 1936 1105 1937 1106 1937 1106 1937 1106 1938 1107 1938 1106 1939 1107 1939 1108 1939 1110 1940 1109 1942 1109 1941 1107 1941 1106 1941 1104 1943 1105 1945 1104 1946 1104 1946 1104 1947 1104 1949 1104 1949 1105 1950 1104 1952 1104 1953 1102 1954 1101 1955 1099 1958 1098 1959 1096 1960 1095 1961 1094 1962 1094 1963 1094 1963 1095 1964 1096 1965 1097 1966 1097 1967 1098 1967 1098 1967 1099 1968 1099 1968 1099 1969 1098 1969 1098 1968 1097 1967 1097 1967 1096 1966 1095 1967 1094 1966 1093 1966 1092 1965 1092 1965 1090 1965 1089 1966 1089 1967 1089 1970 1089 1972 1087 1974 1088 1977 1088 1979 1088 1979 1085 1979 1084 1979 1083 1980 1083 1981 1082 1982 1083 1983 1084 1983 1084 1983 1084 1984 1084 1985 1082 1982 1082 1982 1081 1981 1079 1981 1077 1982 1076 1983 1076 1984 1075 1984 1074 1984 1074 1984 1073 1985 1072 1985 1071 1986 1071 1988 1071 1993 1071 1997 1073 2003 1071 2006 1070 2007 1068 2010 1066 2012 1064 2014 1062 2017 1061 2019 1060 2020 1061 2021 1060 2023 1060 2023 1058 2025 1057 2026 1057 2027 1058 2029 1057 2029 1057 2030 1056 2030 1055 2032 1054 2035 1055 2037 1054 2039 1052 2040 1050 2042 1051 2043 1051 2044 1052 2045 1053 2046 1053 2047 1053 2048 1053 2050 1053 2052 1054 2055 1055 2057 1056 2059 1056 2061 1057 2063 1058 2064 1060 2066 1060 2068 1061 2069 1064 2072 1062 2072 1061 2072 1061 2073 1061 2075 1059 2075 1056 2078 1055 2081 1055 2081 1058 2083 1059 2085 1059 2087 1058 2090 1059 2092 1060 2093 1062 2094 1064 2095 1066 2096 1067 2097 1069 2097 1070 2097 1071 2098 1072 2098 1074 2099 1075 2100 1077 2100 1078 2100 1080 2100 1082 2101 1086 2101 1090 2099 1093 2097 1097 2095 1102 2094 1107 2094 1109 2096 1113 2098 1115 2100 1116 2103 1117 2105 1117 2107 1118 2110 1118 2112 1118 2114 1117 2116 1117 2118 1116 2120 1115 2121 1113 2122 1112 2123 1111 2127 1111 2128 1113 2128 1114 2128 1115 2128 1116 2129 1117 2129 1117 2130 1118 2130 1121 2128 1123 2130 1124 2131 1125 2134 1128 2132 1129 2130 1129 2127 1129 2125 1129 2123 1130 2121 1131 2119 1132 2117 1132 2115 1131 2113 1132 2109 1134 2107 1139 2105 1143 2104 1145 2103 1147 2102 1149 2101 1151 2099 1151 2100 1148 2101 1147 2102 1146 2102 1145 2103 1145 2103 1144 2104 1143 2105 1141 2105 1139 2106 1137 2107 1133 2111 1130 2115 1129 2116 1129 2117 1130 2118 1130 2119 1130 2119 1129 2120 1129 2122 1128 2123 1126 2123 1124 2123 1122 2122 1120 2120 1120 2117 1120 2116 1123 2114 1123 2111 1124 2110 1122 2107 1121 2105 1120 2102 1121 2100 1121 2097 1121 2094 1121 2092 1120 2089 1120 2087 1119 2084 1119 2080 1119 2075 1118 2070 1118 2068 1118 2067 1117 2065 1117 2064 1116 2061 1117 2060 1116 2058 1115 2056 1111 2054 1114 2054 1115 2054 1116 2052 1117 2052 1117 2051 1117 2050 1117 2049 1117 2048 1116 2047 1116 2045 1116 2043 1119 2042 1121 2041 1123 2041 1125 2040 1127 2039 1129 2037 1129 2035 1130 2033 1130 2032 1132 2033 1134 2034 1135 2035 1135 2036 1136 2037 1136 2038 1137 2039 1138 2040 1139 2040 1140 2041 1141 2042 1142 2041 1143 2042 1144 2043 1146 2045 1145 2047 1145 2048 1145 2049 1145 2049 1146 2049 1147 2047 1147 2047 1148 2046 1148 2046 1149 2045 1148 2044 1147 2043 1146 2042 1146 2041 1146 2041 1147 2040 1148 2039 1149 2037 1149 2037 1148 2035 1148 2035 1146 2034 1146 2032 1144 2030 1144 2027 1144 2025 1144 2022 1144 2020 1143 2018 1143 2016 1141 2014 1142 2012 1143 2011 1145 2011 1147 2010 1149 2010 1151 2012 1153 2013 1155 2015 1155 2017 1155 2020 1155 2022 1155 2024 1157 2026 1158 2028 1160 2030 1162 2032 1164 2034 1168 2035 1171 2035 1173 2035 1174 2035 1175 2036 1177 2037 1178 2037 1179 2039 1183 2042 1188 2042 1193 2042 1194 2041 1198 2043 1198 2044 1198 2045 1197 2046 1197 2047 1197 2048 1197 2049 1197 2051 1197 2053 1197 2055 1199 2056 1201 2057 1203 2058 1204 2059 1206 2060 1208 2062 1209 2064 1209 2066 1207 2068 1207 2070 1208 2070 1210 2073 1210 2075 1210 2076 1208 2079 1209 2080 1210 2083 1211 2083 1212 2083 1214 2082 1213 2081 1214 2080 1215 2082 1215 2082 1216 2083 1217 2083 1220 2082 1222 2081 1224 2079 1225 2079 1228 2078 1229 2077 1230 2076 1231 2075 1233 2076 1234 2076 1236 2076 1239 2076 1243 2076 1246 2076 1248 2077 1250 2078 1252 2079 1253 2080 1255 2081 1257 2081 1260 2084 1261 2085 1264 2086 1266 2087 1269 2089 1271 2089 1271 2089 1271 2089 1271 2089 1270 2090 1269 2089 1268 2089 1267 2089 1266 2088 1265 2088 1263 2088 1260 2088 1259 2088 1257 2089 1257 2090 1256 2090 1255 2090 1254 2090 1253 2090 1251 2091 1248 2089 1250 2088 1250 2087 1251 2087 1250 2087 1248 2088 1248 2089 1247 2089 1246 2089 1245 2089 1244 2090 1242 2091 1241 2093 1239 2094 1239 2094 1238 2096 1237 2097 1236 2100 1237 2102 1236 2103 1236 2104 1235 2105 1235 2106 1234 2107 1234 2108 1234 2110 1234 2112 1233 2114 1233 2115 1233 2115 1233 2116 1234 2116 1234 2116 1234 2116 1235 2117 1236 2118 1236 2119 1236 2121 1238 2121 1241 2121 1243 2120 1245 2120 1246 2121 1247 2122 1248 2123 1249 2123 1250 2124 1251 2123 1253 2124 1254 2124 1256 2125 1257 2126 1259 2128 1261 2129 1262 2132 1263 2134 1264 2136 1265 2138 1267 2139 1268 2141 1270 2143 1272 2144 1273 2145 1276 2143 1277 Z M 2337 1080 C 2335 1082 2336 1084 2334 1086 2333 1089 2331 1088 2328 1088 2326 1088 2325 1089 2324 1091 2323 1093 2320 1095 2318 1096 2317 1096 2316 1096 2314 1097 2313 1098 2313 1101 2310 1101 2308 1101 2306 1099 2304 1099 2302 1099 2300 1099 2299 1099 2297 1099 2296 1097 2295 1098 2291 1098 2294 1099 2294 1100 2295 1104 2292 1101 2291 1103 2290 1104 2292 1106 2292 1107 2292 1109 2290 1110 2291 1112 2293 1114 2297 1111 2300 1112 2303 1113 2304 1117 2304 1120 2303 1123 2302 1126 2302 1129 2302 1131 2300 1133 2300 1136 2300 1138 2301 1139 2302 1141 2303 1144 2303 1148 2302 1151 2302 1153 2301 1154 2300 1156 2300 1158 2300 1160 2298 1161 2297 1162 2295 1162 2295 1163 2294 1165 2296 1167 2294 1168 2291 1169 2292 1165 2290 1165 2289 1164 2287 1166 2286 1166 2284 1165 2284 1164 2283 1162 2283 1160 2282 1159 2281 1157 2279 1155 2277 1152 2276 1149 2275 1146 2276 1143 2277 1140 2277 1137 2277 1134 2279 1131 2280 1129 2285 1125 2284 1123 2283 1121 2281 1122 2281 1121 2280 1119 2281 1118 2282 1117 2283 1112 2276 1109 2274 1105 2274 1103 2273 1100 2271 1102 2270 1104 2272 1106 2270 1108 2270 1106 2270 1103 2268 1104 2266 1108 2269 1110 2264 1112 2261 1114 2260 1117 2260 1121 2261 1124 2264 1126 2261 1130 2260 1130 2258 1132 2259 1134 2260 1136 2262 1132 2263 1132 2266 1132 2263 1135 2262 1135 2261 1137 2261 1138 2262 1140 2263 1141 2265 1143 2263 1144 2261 1144 2261 1142 2260 1141 2258 1140 2256 1141 2257 1143 2258 1144 2260 1144 2259 1146 2259 1148 2257 1148 2256 1150 2255 1152 2253 1154 2250 1154 2246 1154 2246 1151 2247 1148 2248 1146 2249 1146 2248 1144 2248 1142 2247 1141 2246 1139 2246 1136 2249 1134 2249 1130 2249 1128 2250 1128 2251 1126 2252 1125 2252 1123 2252 1122 2255 1116 2260 1112 2260 1105 2260 1102 2262 1099 2265 1099 2266 1099 2267 1099 2268 1099 2269 1099 2269 1098 2270 1098 2272 1097 2273 1098 2275 1098 2276 1098 2277 1097 2278 1096 2279 1099 2275 1101 2276 1104 2276 1106 2277 1107 2279 1106 2279 1106 2280 1105 2280 1105 2282 1105 2281 1106 2281 1107 2282 1107 2281 1108 2282 1108 2283 1109 2284 1107 2284 1107 2285 1106 2284 1106 2285 1105 2286 1104 2286 1105 2287 1105 2289 1105 2289 1104 2288 1102 2288 1100 2288 1099 2289 1097 2292 1094 2291 1093 2289 1090 2288 1088 2287 1087 2286 1086 2285 1085 2285 1084 2287 1084 2291 1085 2292 1087 2293 1090 2293 1092 2292 1094 2294 1095 2296 1095 2297 1094 2299 1093 2300 1093 2302 1094 2303 1094 2305 1094 2306 1093 2307 1093 2311 1091 2314 1093 2318 1093 2319 1093 2321 1092 2322 1091 2324 1089 2324 1086 2322 1083 2319 1079 2318 1085 2314 1085 2313 1084 2312 1082 2311 1081 2310 1080 2308 1081 2306 1081 2302 1083 2300 1083 2299 1079 2298 1074 2301 1074 2304 1072 2308 1069 2310 1072 2310 1076 2310 1078 2311 1079 2313 1077 2314 1075 2314 1075 2316 1075 2318 1075 2319 1076 2321 1074 2322 1072 2320 1071 2318 1071 2317 1070 2314 1070 2316 1068 2318 1067 2319 1069 2320 1070 2321 1071 2323 1070 2324 1071 2325 1073 2323 1075 2323 1076 2324 1079 2329 1080 2331 1080 2333 1080 2335 1080 2336 1078 2337 1077 2339 1075 2340 1075 2341 1078 2339 1078 2337 1080 Z M 2138 2 C 2138 2 2138 2 2138 3 2142 3 2142 3 2142 3 2140 2 2136 0 2138 2 Z N" draw:text-areas="?f254 ?f256 ?f255 ?f257" draw:glue-points="?f131 ?f132 ?f133 ?f134 ?f135 ?f136 ?f131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176 ?f222 ?f223 ?f224 ?f225 ?f226 ?f227 ?f228 ?f229 ?f230 ?f231 ?f232 ?f233 ?f234 ?f235 ?f236 ?f237 ?f187 ?f238 ?f239 ?f240 ?f241 ?f242 ?f243 ?f244 ?f245 ?f246 ?f247 ?f248 ?f249 ?f250 ?f251 ?f252 ?f253"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7"/>
          <draw:equation draw:name="f7" draw:formula="?f4 / 2166"/>
          <draw:equation draw:name="f8" draw:formula="378 * ?f5 / 2647"/>
          <draw:equation draw:name="f9" draw:formula="714 * ?f4 / 2166"/>
          <draw:equation draw:name="f10" draw:formula="438 * ?f5 / 2647"/>
          <draw:equation draw:name="f11" draw:formula="879 * ?f4 / 2166"/>
          <draw:equation draw:name="f12" draw:formula="571 * ?f5 / 2647"/>
          <draw:equation draw:name="f13" draw:formula="835 * ?f4 / 2166"/>
          <draw:equation draw:name="f14" draw:formula="588 * ?f4 / 2166"/>
          <draw:equation draw:name="f15" draw:formula="335 * ?f5 / 2647"/>
          <draw:equation draw:name="f16" draw:formula="656 * ?f4 / 2166"/>
          <draw:equation draw:name="f17" draw:formula="221 * ?f5 / 2647"/>
          <draw:equation draw:name="f18" draw:formula="860 * ?f4 / 2166"/>
          <draw:equation draw:name="f19" draw:formula="292 * ?f5 / 2647"/>
          <draw:equation draw:name="f20" draw:formula="729 * ?f4 / 2166"/>
          <draw:equation draw:name="f21" draw:formula="299 * ?f5 / 2647"/>
          <draw:equation draw:name="f22" draw:formula="647 * ?f4 / 2166"/>
          <draw:equation draw:name="f23" draw:formula="882 * ?f5 / 2647"/>
          <draw:equation draw:name="f24" draw:formula="733 * ?f4 / 2166"/>
          <draw:equation draw:name="f25" draw:formula="1209 * ?f5 / 2647"/>
          <draw:equation draw:name="f26" draw:formula="586 * ?f4 / 2166"/>
          <draw:equation draw:name="f27" draw:formula="681 * ?f5 / 2647"/>
          <draw:equation draw:name="f28" draw:formula="530 * ?f4 / 2166"/>
          <draw:equation draw:name="f29" draw:formula="770 * ?f5 / 2647"/>
          <draw:equation draw:name="f30" draw:formula="1294 * ?f4 / 2166"/>
          <draw:equation draw:name="f31" draw:formula="1036 * ?f5 / 2647"/>
          <draw:equation draw:name="f32" draw:formula="1204 * ?f4 / 2166"/>
          <draw:equation draw:name="f33" draw:formula="967 * ?f5 / 2647"/>
          <draw:equation draw:name="f34" draw:formula="1151 * ?f4 / 2166"/>
          <draw:equation draw:name="f35" draw:formula="1321 * ?f5 / 2647"/>
          <draw:equation draw:name="f36" draw:formula="1411 * ?f4 / 2166"/>
          <draw:equation draw:name="f37" draw:formula="1135 * ?f5 / 2647"/>
          <draw:equation draw:name="f38" draw:formula="1382 * ?f4 / 2166"/>
          <draw:equation draw:name="f39" draw:formula="981 * ?f5 / 2647"/>
          <draw:equation draw:name="f40" draw:formula="113 * ?f4 / 2166"/>
          <draw:equation draw:name="f41" draw:formula="2289 * ?f5 / 2647"/>
          <draw:equation draw:name="f42" draw:formula="54 * ?f4 / 2166"/>
          <draw:equation draw:name="f43" draw:formula="2505 * ?f5 / 2647"/>
          <draw:equation draw:name="f44" draw:formula="66 * ?f4 / 2166"/>
          <draw:equation draw:name="f45" draw:formula="2142 * ?f5 / 2647"/>
          <draw:equation draw:name="f46" draw:formula="134 * ?f4 / 2166"/>
          <draw:equation draw:name="f47" draw:formula="1827 * ?f5 / 2647"/>
          <draw:equation draw:name="f48" draw:formula="158 * ?f4 / 2166"/>
          <draw:equation draw:name="f49" draw:formula="1542 * ?f5 / 2647"/>
          <draw:equation draw:name="f50" draw:formula="279 * ?f4 / 2166"/>
          <draw:equation draw:name="f51" draw:formula="1507 * ?f5 / 2647"/>
          <draw:equation draw:name="f52" draw:formula="90 * ?f4 / 2166"/>
          <draw:equation draw:name="f53" draw:formula="1361 * ?f5 / 2647"/>
          <draw:equation draw:name="f54" draw:formula="7 * ?f4 / 2166"/>
          <draw:equation draw:name="f55" draw:formula="1130 * ?f5 / 2647"/>
          <draw:equation draw:name="f56" draw:formula="53 * ?f4 / 2166"/>
          <draw:equation draw:name="f57" draw:formula="1040 * ?f5 / 2647"/>
          <draw:equation draw:name="f58" draw:formula="131 * ?f4 / 2166"/>
          <draw:equation draw:name="f59" draw:formula="922 * ?f5 / 2647"/>
          <draw:equation draw:name="f60" draw:formula="218 * ?f4 / 2166"/>
          <draw:equation draw:name="f61" draw:formula="848 * ?f5 / 2647"/>
          <draw:equation draw:name="f62" draw:formula="345 * ?f4 / 2166"/>
          <draw:equation draw:name="f63" draw:formula="687 * ?f5 / 2647"/>
          <draw:equation draw:name="f64" draw:formula="427 * ?f4 / 2166"/>
          <draw:equation draw:name="f65" draw:formula="678 * ?f5 / 2647"/>
          <draw:equation draw:name="f66" draw:formula="545 * ?f4 / 2166"/>
          <draw:equation draw:name="f67" draw:formula="870 * ?f5 / 2647"/>
          <draw:equation draw:name="f68" draw:formula="618 * ?f4 / 2166"/>
          <draw:equation draw:name="f69" draw:formula="1082 * ?f5 / 2647"/>
          <draw:equation draw:name="f70" draw:formula="526 * ?f4 / 2166"/>
          <draw:equation draw:name="f71" draw:formula="1250 * ?f5 / 2647"/>
          <draw:equation draw:name="f72" draw:formula="262 * ?f4 / 2166"/>
          <draw:equation draw:name="f73" draw:formula="1370 * ?f5 / 2647"/>
          <draw:equation draw:name="f74" draw:formula="505 * ?f4 / 2166"/>
          <draw:equation draw:name="f75" draw:formula="1078 * ?f5 / 2647"/>
          <draw:equation draw:name="f76" draw:formula="755 * ?f4 / 2166"/>
          <draw:equation draw:name="f77" draw:formula="808 * ?f5 / 2647"/>
          <draw:equation draw:name="f78" draw:formula="713 * ?f4 / 2166"/>
          <draw:equation draw:name="f79" draw:formula="778 * ?f5 / 2647"/>
          <draw:equation draw:name="f80" draw:formula="731 * ?f4 / 2166"/>
          <draw:equation draw:name="f81" draw:formula="606 * ?f5 / 2647"/>
          <draw:equation draw:name="f82" draw:formula="894 * ?f4 / 2166"/>
          <draw:equation draw:name="f83" draw:formula="486 * ?f5 / 2647"/>
          <draw:equation draw:name="f84" draw:formula="1089 * ?f4 / 2166"/>
          <draw:equation draw:name="f85" draw:formula="257 * ?f5 / 2647"/>
          <draw:equation draw:name="f86" draw:formula="1362 * ?f4 / 2166"/>
          <draw:equation draw:name="f87" draw:formula="679 * ?f5 / 2647"/>
          <draw:equation draw:name="f88" draw:formula="1193 * ?f4 / 2166"/>
          <draw:equation draw:name="f89" draw:formula="1008 * ?f5 / 2647"/>
          <draw:equation draw:name="f90" draw:formula="1369 * ?f4 / 2166"/>
          <draw:equation draw:name="f91" draw:formula="963 * ?f5 / 2647"/>
          <draw:equation draw:name="f92" draw:formula="1136 * ?f4 / 2166"/>
          <draw:equation draw:name="f93" draw:formula="1154 * ?f5 / 2647"/>
          <draw:equation draw:name="f94" draw:formula="1364 * ?f4 / 2166"/>
          <draw:equation draw:name="f95" draw:formula="1202 * ?f5 / 2647"/>
          <draw:equation draw:name="f96" draw:formula="1347 * ?f4 / 2166"/>
          <draw:equation draw:name="f97" draw:formula="1384 * ?f5 / 2647"/>
          <draw:equation draw:name="f98" draw:formula="1276 * ?f4 / 2166"/>
          <draw:equation draw:name="f99" draw:formula="1420 * ?f4 / 2166"/>
          <draw:equation draw:name="f100" draw:formula="1267 * ?f5 / 2647"/>
          <draw:equation draw:name="f101" draw:formula="1593 * ?f4 / 2166"/>
          <draw:equation draw:name="f102" draw:formula="287 * ?f5 / 2647"/>
          <draw:equation draw:name="f103" draw:formula="1531 * ?f4 / 2166"/>
          <draw:equation draw:name="f104" draw:formula="2008 * ?f5 / 2647"/>
          <draw:equation draw:name="f105" draw:formula="2120 * ?f4 / 2166"/>
          <draw:equation draw:name="f106" draw:formula="2071 * ?f5 / 2647"/>
          <draw:equation draw:name="f107" draw:formula="1839 * ?f4 / 2166"/>
          <draw:equation draw:name="f108" draw:formula="2016 * ?f5 / 2647"/>
          <draw:equation draw:name="f109" draw:formula="1657 * ?f4 / 2166"/>
          <draw:equation draw:name="f110" draw:formula="2502 * ?f5 / 2647"/>
          <draw:equation draw:name="f111" draw:formula="1811 * ?f4 / 2166"/>
          <draw:equation draw:name="f112" draw:formula="756 * ?f5 / 2647"/>
          <draw:equation draw:name="f113" draw:formula="404 * ?f4 / 2166"/>
          <draw:equation draw:name="f114" draw:formula="1554 * ?f5 / 2647"/>
          <draw:equation draw:name="f115" draw:formula="1469 * ?f5 / 2647"/>
          <draw:equation draw:name="f116" draw:formula="468 * ?f4 / 2166"/>
          <draw:equation draw:name="f117" draw:formula="1444 * ?f5 / 2647"/>
          <draw:equation draw:name="f118" draw:formula="1071 * ?f4 / 2166"/>
          <draw:equation draw:name="f119" draw:formula="1676 * ?f5 / 2647"/>
          <draw:equation draw:name="f120" draw:formula="1048 * ?f4 / 2166"/>
          <draw:equation draw:name="f121" draw:formula="1710 * ?f5 / 2647"/>
          <draw:equation draw:name="f122" draw:formula="2113 * ?f4 / 2166"/>
          <draw:equation draw:name="f123" draw:formula="1640 * ?f5 / 2647"/>
          <draw:equation draw:name="f124" draw:formula="1831 * ?f4 / 2166"/>
          <draw:equation draw:name="f125" draw:formula="2058 * ?f5 / 2647"/>
          <draw:equation draw:name="f126" draw:formula="1426 * ?f4 / 2166"/>
          <draw:equation draw:name="f127" draw:formula="2073 * ?f5 / 2647"/>
          <draw:equation draw:name="f128" draw:formula="1061 * ?f4 / 2166"/>
          <draw:equation draw:name="f129" draw:formula="2295 * ?f5 / 2647"/>
          <draw:equation draw:name="f130" draw:formula="1098 * ?f4 / 2166"/>
          <draw:equation draw:name="f131" draw:formula="?f8 / ?f6"/>
          <draw:equation draw:name="f132" draw:formula="?f9 / ?f7"/>
          <draw:equation draw:name="f133" draw:formula="?f10 / ?f6"/>
          <draw:equation draw:name="f134" draw:formula="?f11 / ?f7"/>
          <draw:equation draw:name="f135" draw:formula="?f12 / ?f6"/>
          <draw:equation draw:name="f136" draw:formula="?f13 / ?f7"/>
          <draw:equation draw:name="f137" draw:formula="?f14 / ?f7"/>
          <draw:equation draw:name="f138" draw:formula="?f15 / ?f6"/>
          <draw:equation draw:name="f139" draw:formula="?f16 / ?f7"/>
          <draw:equation draw:name="f140" draw:formula="?f17 / ?f6"/>
          <draw:equation draw:name="f141" draw:formula="?f18 / ?f7"/>
          <draw:equation draw:name="f142" draw:formula="?f19 / ?f6"/>
          <draw:equation draw:name="f143" draw:formula="?f20 / ?f7"/>
          <draw:equation draw:name="f144" draw:formula="?f21 / ?f6"/>
          <draw:equation draw:name="f145" draw:formula="?f22 / ?f7"/>
          <draw:equation draw:name="f146" draw:formula="?f23 / ?f6"/>
          <draw:equation draw:name="f147" draw:formula="?f24 / ?f7"/>
          <draw:equation draw:name="f148" draw:formula="?f25 / ?f6"/>
          <draw:equation draw:name="f149" draw:formula="?f26 / ?f7"/>
          <draw:equation draw:name="f150" draw:formula="?f27 / ?f6"/>
          <draw:equation draw:name="f151" draw:formula="?f28 / ?f7"/>
          <draw:equation draw:name="f152" draw:formula="?f29 / ?f6"/>
          <draw:equation draw:name="f153" draw:formula="?f30 / ?f7"/>
          <draw:equation draw:name="f154" draw:formula="?f31 / ?f6"/>
          <draw:equation draw:name="f155" draw:formula="?f32 / ?f7"/>
          <draw:equation draw:name="f156" draw:formula="?f33 / ?f6"/>
          <draw:equation draw:name="f157" draw:formula="?f34 / ?f7"/>
          <draw:equation draw:name="f158" draw:formula="?f35 / ?f6"/>
          <draw:equation draw:name="f159" draw:formula="?f36 / ?f7"/>
          <draw:equation draw:name="f160" draw:formula="?f37 / ?f6"/>
          <draw:equation draw:name="f161" draw:formula="?f38 / ?f7"/>
          <draw:equation draw:name="f162" draw:formula="?f39 / ?f6"/>
          <draw:equation draw:name="f163" draw:formula="?f40 / ?f7"/>
          <draw:equation draw:name="f164" draw:formula="?f41 / ?f6"/>
          <draw:equation draw:name="f165" draw:formula="?f42 / ?f7"/>
          <draw:equation draw:name="f166" draw:formula="?f43 / ?f6"/>
          <draw:equation draw:name="f167" draw:formula="?f44 / ?f7"/>
          <draw:equation draw:name="f168" draw:formula="?f45 / ?f6"/>
          <draw:equation draw:name="f169" draw:formula="?f46 / ?f7"/>
          <draw:equation draw:name="f170" draw:formula="?f47 / ?f6"/>
          <draw:equation draw:name="f171" draw:formula="?f48 / ?f7"/>
          <draw:equation draw:name="f172" draw:formula="?f49 / ?f6"/>
          <draw:equation draw:name="f173" draw:formula="?f50 / ?f7"/>
          <draw:equation draw:name="f174" draw:formula="?f51 / ?f6"/>
          <draw:equation draw:name="f175" draw:formula="?f52 / ?f7"/>
          <draw:equation draw:name="f176" draw:formula="?f53 / ?f6"/>
          <draw:equation draw:name="f177" draw:formula="?f54 / ?f7"/>
          <draw:equation draw:name="f178" draw:formula="?f55 / ?f6"/>
          <draw:equation draw:name="f179" draw:formula="?f56 / ?f7"/>
          <draw:equation draw:name="f180" draw:formula="?f57 / ?f6"/>
          <draw:equation draw:name="f181" draw:formula="?f58 / ?f7"/>
          <draw:equation draw:name="f182" draw:formula="?f59 / ?f6"/>
          <draw:equation draw:name="f183" draw:formula="?f60 / ?f7"/>
          <draw:equation draw:name="f184" draw:formula="?f61 / ?f6"/>
          <draw:equation draw:name="f185" draw:formula="?f62 / ?f7"/>
          <draw:equation draw:name="f186" draw:formula="?f63 / ?f6"/>
          <draw:equation draw:name="f187" draw:formula="?f64 / ?f7"/>
          <draw:equation draw:name="f188" draw:formula="?f65 / ?f6"/>
          <draw:equation draw:name="f189" draw:formula="?f66 / ?f7"/>
          <draw:equation draw:name="f190" draw:formula="?f67 / ?f6"/>
          <draw:equation draw:name="f191" draw:formula="?f68 / ?f7"/>
          <draw:equation draw:name="f192" draw:formula="?f69 / ?f6"/>
          <draw:equation draw:name="f193" draw:formula="?f70 / ?f7"/>
          <draw:equation draw:name="f194" draw:formula="?f71 / ?f6"/>
          <draw:equation draw:name="f195" draw:formula="?f72 / ?f7"/>
          <draw:equation draw:name="f196" draw:formula="?f73 / ?f6"/>
          <draw:equation draw:name="f197" draw:formula="?f74 / ?f7"/>
          <draw:equation draw:name="f198" draw:formula="?f75 / ?f6"/>
          <draw:equation draw:name="f199" draw:formula="?f76 / ?f7"/>
          <draw:equation draw:name="f200" draw:formula="?f77 / ?f6"/>
          <draw:equation draw:name="f201" draw:formula="?f78 / ?f7"/>
          <draw:equation draw:name="f202" draw:formula="?f79 / ?f6"/>
          <draw:equation draw:name="f203" draw:formula="?f80 / ?f7"/>
          <draw:equation draw:name="f204" draw:formula="?f81 / ?f6"/>
          <draw:equation draw:name="f205" draw:formula="?f82 / ?f7"/>
          <draw:equation draw:name="f206" draw:formula="?f83 / ?f6"/>
          <draw:equation draw:name="f207" draw:formula="?f84 / ?f7"/>
          <draw:equation draw:name="f208" draw:formula="?f85 / ?f6"/>
          <draw:equation draw:name="f209" draw:formula="?f86 / ?f7"/>
          <draw:equation draw:name="f210" draw:formula="?f87 / ?f6"/>
          <draw:equation draw:name="f211" draw:formula="?f88 / ?f7"/>
          <draw:equation draw:name="f212" draw:formula="?f89 / ?f6"/>
          <draw:equation draw:name="f213" draw:formula="?f90 / ?f7"/>
          <draw:equation draw:name="f214" draw:formula="?f91 / ?f6"/>
          <draw:equation draw:name="f215" draw:formula="?f92 / ?f7"/>
          <draw:equation draw:name="f216" draw:formula="?f93 / ?f6"/>
          <draw:equation draw:name="f217" draw:formula="?f94 / ?f7"/>
          <draw:equation draw:name="f218" draw:formula="?f95 / ?f6"/>
          <draw:equation draw:name="f219" draw:formula="?f96 / ?f7"/>
          <draw:equation draw:name="f220" draw:formula="?f97 / ?f6"/>
          <draw:equation draw:name="f221" draw:formula="?f98 / ?f7"/>
          <draw:equation draw:name="f222" draw:formula="?f99 / ?f7"/>
          <draw:equation draw:name="f223" draw:formula="?f100 / ?f6"/>
          <draw:equation draw:name="f224" draw:formula="?f101 / ?f7"/>
          <draw:equation draw:name="f225" draw:formula="?f102 / ?f6"/>
          <draw:equation draw:name="f226" draw:formula="?f103 / ?f7"/>
          <draw:equation draw:name="f227" draw:formula="?f104 / ?f6"/>
          <draw:equation draw:name="f228" draw:formula="?f105 / ?f7"/>
          <draw:equation draw:name="f229" draw:formula="?f106 / ?f6"/>
          <draw:equation draw:name="f230" draw:formula="?f107 / ?f7"/>
          <draw:equation draw:name="f231" draw:formula="?f108 / ?f6"/>
          <draw:equation draw:name="f232" draw:formula="?f109 / ?f7"/>
          <draw:equation draw:name="f233" draw:formula="?f110 / ?f6"/>
          <draw:equation draw:name="f234" draw:formula="?f111 / ?f7"/>
          <draw:equation draw:name="f235" draw:formula="?f112 / ?f6"/>
          <draw:equation draw:name="f236" draw:formula="?f113 / ?f7"/>
          <draw:equation draw:name="f237" draw:formula="?f114 / ?f6"/>
          <draw:equation draw:name="f238" draw:formula="?f115 / ?f6"/>
          <draw:equation draw:name="f239" draw:formula="?f116 / ?f7"/>
          <draw:equation draw:name="f240" draw:formula="?f117 / ?f6"/>
          <draw:equation draw:name="f241" draw:formula="?f118 / ?f7"/>
          <draw:equation draw:name="f242" draw:formula="?f119 / ?f6"/>
          <draw:equation draw:name="f243" draw:formula="?f120 / ?f7"/>
          <draw:equation draw:name="f244" draw:formula="?f121 / ?f6"/>
          <draw:equation draw:name="f245" draw:formula="?f122 / ?f7"/>
          <draw:equation draw:name="f246" draw:formula="?f123 / ?f6"/>
          <draw:equation draw:name="f247" draw:formula="?f124 / ?f7"/>
          <draw:equation draw:name="f248" draw:formula="?f125 / ?f6"/>
          <draw:equation draw:name="f249" draw:formula="?f126 / ?f7"/>
          <draw:equation draw:name="f250" draw:formula="?f127 / ?f6"/>
          <draw:equation draw:name="f251" draw:formula="?f128 / ?f7"/>
          <draw:equation draw:name="f252" draw:formula="?f129 / ?f6"/>
          <draw:equation draw:name="f253" draw:formula="?f130 / ?f7"/>
          <draw:equation draw:name="f254" draw:formula="0 / ?f6"/>
          <draw:equation draw:name="f255" draw:formula="?f1 / ?f6"/>
          <draw:equation draw:name="f256" draw:formula="0 / ?f7"/>
          <draw:equation draw:name="f257" draw:formula="?f3 / ?f7"/>
        </draw:enhanced-geometry>
      </draw:custom-shape>
      <presentation:notes style:page-layout-name="pageLayout2" draw:style-name="a109">
        <draw:frame draw:id="id5" presentation:style-name="a81" draw:name="Header Placeholder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6" draw:name="Date Placeholder 2" svg:x="4.24826in" svg:y="0in" svg:width="3.25in" svg:height="0.5in" presentation:class="date-time" presentation:placeholder="false">
          <draw:text-box>
            <text:p text:style-name="a85" text:class-names="" text:cond-style-name=""><text:span text:style-name="a82" text:class-names=""><text:date text:fixed="false" style:data-style-name="a83">12/11/2011</text:date></text:span><text:span text:style-name="a84" text:class-names=""/></text:p>
          </draw:text-box>
          <svg:title/>
          <svg:desc/>
        </draw:frame>
        <draw:page-thumbnail svg:x="0.4184in" svg:y="0.75in" svg:width="6.66319in" svg:height="3.75in" presentation:class="page" draw:id="id7" presentation:style-name="a87" draw:name="Slide Image Placeholder 3">
          <svg:title/>
          <svg:desc/>
        </draw:page-thumbnail>
        <draw:frame draw:id="id8" presentation:style-name="a102" draw:name="Notes Placeholder 4" svg:x="0.75in" svg:y="4.75in" svg:width="6in" svg:height="4.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9" presentation:style-name="a105" draw:name="Footer Placeholder 5" svg:x="0in" svg:y="9.49826in" svg:width="3.25in" svg:height="0.5in" presentation:class="footer" presentation:placeholder="false">
          <draw:text-box>
            <text:p text:style-name="a104" text:class-names="" text:cond-style-name=""><text:span text:style-name="a103" text:class-names=""/></text:p>
          </draw:text-box>
          <svg:title/>
          <svg:desc/>
        </draw:frame>
        <draw:frame draw:id="id10" presentation:style-name="a108" draw:name="Slide Number Placeholder 6" svg:x="4.24826in" svg:y="9.49826in" svg:width="3.25in" svg:height="0.5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presentation:notes>
    </style:master-page>
    <style:master-page style:name="Master1-Layout2-obj-Rubrik-och-innehåll" style:page-layout-name="pageLayout1" draw:style-name="a111">
      <draw:frame draw:id="id14" presentation:style-name="a115" draw:name="Title 1" svg:x="1.3316in" svg:y="0.30035in" svg:width="10.66667in" svg:height="1.44965in" presentation:class="title" presentation:placeholder="false">
        <draw:text-box>
          <text:p text:style-name="a114" text:class-names="" text:cond-style-name=""><text:span text:style-name="a112" text:class-names="">Klicka här för att ändra format</text:span><text:span text:style-name="a113" text:class-names=""/></text:p>
        </draw:text-box>
        <svg:title/>
        <svg:desc/>
      </draw:frame>
      <draw:frame draw:id="id15" presentation:style-name="a132" draw:name="Content Placeholder 2" svg:x="1.3316in" svg:y="2in" svg:width="10.66667in" svg:height="4.75in" presentation:class="object" presentation:placeholder="false">
        <draw:text-box>
          <text:list text:style-name="a118">
            <text:list-item>
              <text:p text:style-name="a117" text:class-names="" text:cond-style-name=""><text:span text:style-name="a116" text:class-names="">Redigera format för bakgrundstext</text:span></text:p>
            </text:list-item>
          </text:list>
          <text:list text:style-name="a121">
            <text:list-item>
              <text:list text:style-name="a121">
                <text:list-item>
                  <text:p text:style-name="a120" text:class-names="" text:cond-style-name=""><text:span text:style-name="a119" text:class-names="">Nivå två</text:span></text:p>
                </text:list-item>
              </text:list>
            </text:list-item>
          </text:list>
          <text:list text:style-name="a124">
            <text:list-item>
              <text:list text:style-name="a124">
                <text:list-item>
                  <text:list text:style-name="a124">
                    <text:list-item>
                      <text:p text:style-name="a123" text:class-names="" text:cond-style-name=""><text:span text:style-name="a122" text:class-names="">Nivå tre</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Nivå fyra</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Nivå fem</text:span><text:span text:style-name="a129" text:class-names=""/></text:p>
                            </text:list-item>
                          </text:list>
                        </text:list-item>
                      </text:list>
                    </text:list-item>
                  </text:list>
                </text:list-item>
              </text:list>
            </text:list-item>
          </text:list>
        </draw:text-box>
        <svg:title/>
        <svg:desc/>
      </draw:frame>
      <draw:frame draw:id="id16" presentation:style-name="a137" draw:name="Date Placeholder 3" svg:x="8.91493in" svg:y="7.05209in" svg:width="1.52697in" svg:height="0.19792in" presentation:class="date-time" presentation:placeholder="false">
        <draw:text-box>
          <text:p text:style-name="a136" text:class-names="" text:cond-style-name=""><text:span text:style-name="a133" text:class-names=""><text:date text:fixed="false" style:data-style-name="a134">12/11/2011</text:date></text:span><text:span text:style-name="a135" text:class-names=""/></text:p>
        </draw:text-box>
        <svg:title/>
        <svg:desc/>
      </draw:frame>
      <draw:frame draw:id="id17" presentation:style-name="a140" draw:name="Footer Placeholder 4" svg:x="1.322in" svg:y="7.05209in" svg:width="7.2596in" svg:height="0.19792in" presentation:class="footer" presentation:placeholder="false">
        <draw:text-box>
          <text:p text:style-name="a139" text:class-names="" text:cond-style-name=""><text:span text:style-name="a138" text:class-names=""/></text:p>
        </draw:text-box>
        <svg:title/>
        <svg:desc/>
      </draw:frame>
      <draw:frame draw:id="id18" presentation:style-name="a143" draw:name="Slide Number Placeholder 5" svg:x="10.74826in" svg:y="7.05209in" svg:width="1.25in" svg:height="0.19792in" presentation:class="page-number" presentation:placeholder="false">
        <draw:text-box>
          <text:p text:style-name="a142" text:class-names="" text:cond-style-name=""><text:span text:style-name="a141" text:class-names=""><text:page-number style:num-format="1" text:fixed="false">‹#›</text:page-number></text:span></text:p>
        </draw:text-box>
        <svg:title/>
        <svg:desc/>
      </draw:frame>
      <presentation:notes style:page-layout-name="pageLayout2" draw:style-name="a174">
        <draw:frame draw:id="id5" presentation:style-name="a146" draw:name="Header Placeholder 1" svg:x="0in" svg:y="0in" svg:width="3.25in" svg:height="0.5in" presentation:class="header" presentation:placeholder="false">
          <draw:text-box>
            <text:p text:style-name="a145" text:class-names="" text:cond-style-name=""><text:span text:style-name="a144" text:class-names=""/></text:p>
          </draw:text-box>
          <svg:title/>
          <svg:desc/>
        </draw:frame>
        <draw:frame draw:id="id6" presentation:style-name="a151" draw:name="Date Placeholder 2" svg:x="4.24826in" svg:y="0in" svg:width="3.25in" svg:height="0.5in" presentation:class="date-time" presentation:placeholder="false">
          <draw:text-box>
            <text:p text:style-name="a150" text:class-names="" text:cond-style-name=""><text:span text:style-name="a147" text:class-names=""><text:date text:fixed="false" style:data-style-name="a148">12/11/2011</text:date></text:span><text:span text:style-name="a149" text:class-names=""/></text:p>
          </draw:text-box>
          <svg:title/>
          <svg:desc/>
        </draw:frame>
        <draw:page-thumbnail svg:x="0.4184in" svg:y="0.75in" svg:width="6.66319in" svg:height="3.75in" presentation:class="page" draw:id="id7" presentation:style-name="a152" draw:name="Slide Image Placeholder 3">
          <svg:title/>
          <svg:desc/>
        </draw:page-thumbnail>
        <draw:frame draw:id="id8" presentation:style-name="a167" draw:name="Notes Placeholder 4" svg:x="0.75in" svg:y="4.75in" svg:width="6in" svg:height="4.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9" presentation:style-name="a170" draw:name="Footer Placeholder 5" svg:x="0in" svg:y="9.49826in" svg:width="3.25in" svg:height="0.5in" presentation:class="footer" presentation:placeholder="false">
          <draw:text-box>
            <text:p text:style-name="a169" text:class-names="" text:cond-style-name=""><text:span text:style-name="a168" text:class-names=""/></text:p>
          </draw:text-box>
          <svg:title/>
          <svg:desc/>
        </draw:frame>
        <draw:frame draw:id="id10" presentation:style-name="a173" draw:name="Slide Number Placeholder 6" svg:x="4.24826in" svg:y="9.49826in" svg:width="3.25in" svg:height="0.5in" presentation:class="page-number" presentation:placeholder="false">
          <draw:text-box>
            <text:p text:style-name="a172" text:class-names="" text:cond-style-name=""><text:span text:style-name="a171" text:class-names=""><text:page-number style:num-format="1" text:fixed="false">‹#›</text:page-number></text:span></text:p>
          </draw:text-box>
          <svg:title/>
          <svg:desc/>
        </draw:frame>
      </presentation:notes>
    </style:master-page>
    <style:master-page style:name="Master1-Layout3-secHead-Avsnittsrubrik" style:page-layout-name="pageLayout1" draw:style-name="a176">
      <draw:frame draw:id="id19" presentation:style-name="a180" draw:name="Title 1" svg:x="1.3316in" svg:y="3.75in" svg:width="10.66667in" svg:height="2.58333in" presentation:class="title" presentation:placeholder="false">
        <draw:text-box>
          <text:p text:style-name="a179" text:class-names="" text:cond-style-name=""><text:span text:style-name="a177" text:class-names="">Klicka här för att ändra format</text:span><text:span text:style-name="a178" text:class-names=""/></text:p>
        </draw:text-box>
        <svg:title/>
        <svg:desc/>
      </draw:frame>
      <draw:frame draw:id="id20" presentation:style-name="a184" draw:name="Text Placeholder 2" svg:x="1.32672in" svg:y="0.75in" svg:width="8.58821in" svg:height="1.25in" presentation:class="outline" presentation:placeholder="false">
        <draw:text-box>
          <text:list text:style-name="a183">
            <text:list-item>
              <text:p text:style-name="a182" text:class-names="" text:cond-style-name=""><text:span text:style-name="a181" text:class-names="">Redigera format för bakgrundstext</text:span></text:p>
            </text:list-item>
          </text:list>
        </draw:text-box>
        <svg:title/>
        <svg:desc/>
      </draw:frame>
      <draw:frame draw:id="id21" presentation:style-name="a189" draw:name="Date Placeholder 3" svg:x="8.91493in" svg:y="7.05209in" svg:width="1.52697in" svg:height="0.19792in" presentation:class="date-time" presentation:placeholder="false">
        <draw:text-box>
          <text:p text:style-name="a188" text:class-names="" text:cond-style-name=""><text:span text:style-name="a185" text:class-names=""><text:date text:fixed="false" style:data-style-name="a186">12/11/2011</text:date></text:span><text:span text:style-name="a187" text:class-names=""/></text:p>
        </draw:text-box>
        <svg:title/>
        <svg:desc/>
      </draw:frame>
      <draw:frame draw:id="id22" presentation:style-name="a192" draw:name="Footer Placeholder 4" svg:x="1.322in" svg:y="7.05209in" svg:width="7.2596in" svg:height="0.19792in" presentation:class="footer" presentation:placeholder="false">
        <draw:text-box>
          <text:p text:style-name="a191" text:class-names="" text:cond-style-name=""><text:span text:style-name="a190" text:class-names=""/></text:p>
        </draw:text-box>
        <svg:title/>
        <svg:desc/>
      </draw:frame>
      <draw:frame draw:id="id23" presentation:style-name="a195" draw:name="Slide Number Placeholder 5" svg:x="10.74826in" svg:y="7.05209in" svg:width="1.25in" svg:height="0.19792in" presentation:class="page-number" presentation:placeholder="false">
        <draw:text-box>
          <text:p text:style-name="a194" text:class-names="" text:cond-style-name=""><text:span text:style-name="a193" text:class-names=""><text:page-number style:num-format="1" text:fixed="false">‹#›</text:page-number></text:span></text:p>
        </draw:text-box>
        <svg:title/>
        <svg:desc/>
      </draw:frame>
      <presentation:notes style:page-layout-name="pageLayout2" draw:style-name="a226">
        <draw:frame draw:id="id5" presentation:style-name="a198" draw:name="Header Placeholder 1" svg:x="0in" svg:y="0in" svg:width="3.25in" svg:height="0.5in" presentation:class="header" presentation:placeholder="false">
          <draw:text-box>
            <text:p text:style-name="a197" text:class-names="" text:cond-style-name=""><text:span text:style-name="a196" text:class-names=""/></text:p>
          </draw:text-box>
          <svg:title/>
          <svg:desc/>
        </draw:frame>
        <draw:frame draw:id="id6" presentation:style-name="a203" draw:name="Date Placeholder 2" svg:x="4.24826in" svg:y="0in" svg:width="3.25in" svg:height="0.5in" presentation:class="date-time" presentation:placeholder="false">
          <draw:text-box>
            <text:p text:style-name="a202" text:class-names="" text:cond-style-name=""><text:span text:style-name="a199" text:class-names=""><text:date text:fixed="false" style:data-style-name="a200">12/11/2011</text:date></text:span><text:span text:style-name="a201" text:class-names=""/></text:p>
          </draw:text-box>
          <svg:title/>
          <svg:desc/>
        </draw:frame>
        <draw:page-thumbnail svg:x="0.4184in" svg:y="0.75in" svg:width="6.66319in" svg:height="3.75in" presentation:class="page" draw:id="id7" presentation:style-name="a204" draw:name="Slide Image Placeholder 3">
          <svg:title/>
          <svg:desc/>
        </draw:page-thumbnail>
        <draw:frame draw:id="id8" presentation:style-name="a219" draw:name="Notes Placeholder 4" svg:x="0.75in" svg:y="4.75in" svg:width="6in" svg:height="4.5in" presentation:class="notes" presentation:placeholder="false">
          <draw:text-box>
            <text:p text:style-name="a206" text:class-names="" text:cond-style-name=""><text:span text:style-name="a205" text:class-names="">Click to edit Master text styles</text:span></text:p>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9" presentation:style-name="a222" draw:name="Footer Placeholder 5" svg:x="0in" svg:y="9.49826in" svg:width="3.25in" svg:height="0.5in" presentation:class="footer" presentation:placeholder="false">
          <draw:text-box>
            <text:p text:style-name="a221" text:class-names="" text:cond-style-name=""><text:span text:style-name="a220" text:class-names=""/></text:p>
          </draw:text-box>
          <svg:title/>
          <svg:desc/>
        </draw:frame>
        <draw:frame draw:id="id10" presentation:style-name="a225" draw:name="Slide Number Placeholder 6" svg:x="4.24826in" svg:y="9.49826in" svg:width="3.25in" svg:height="0.5in" presentation:class="page-number" presentation:placeholder="false">
          <draw:text-box>
            <text:p text:style-name="a224" text:class-names="" text:cond-style-name=""><text:span text:style-name="a223" text:class-names=""><text:page-number style:num-format="1" text:fixed="false">‹#›</text:page-number></text:span></text:p>
          </draw:text-box>
          <svg:title/>
          <svg:desc/>
        </draw:frame>
      </presentation:notes>
    </style:master-page>
    <style:master-page style:name="Master1-Layout4-twoObj-Två-delar" style:page-layout-name="pageLayout1" draw:style-name="a228">
      <draw:frame draw:id="id24" presentation:style-name="a232" draw:name="Title 1" svg:x="1.3316in" svg:y="0.30035in" svg:width="10.66667in" svg:height="1.44965in" presentation:class="title" presentation:placeholder="false">
        <draw:text-box>
          <text:p text:style-name="a231" text:class-names="" text:cond-style-name=""><text:span text:style-name="a229" text:class-names="">Klicka här för att ändra format</text:span><text:span text:style-name="a230" text:class-names=""/></text:p>
        </draw:text-box>
        <svg:title/>
        <svg:desc/>
      </draw:frame>
      <draw:frame draw:id="id25" presentation:style-name="a249" draw:name="Content Placeholder 2" svg:x="1.34873in" svg:y="2in" svg:width="5.14953in" svg:height="4.75in" presentation:class="object" presentation:placeholder="false">
        <draw:text-box>
          <text:list text:style-name="a235">
            <text:list-item>
              <text:p text:style-name="a234" text:class-names="" text:cond-style-name=""><text:span text:style-name="a233" text:class-names="">Redigera format för bakgrundstext</text:span></text:p>
            </text:list-item>
          </text:list>
          <text:list text:style-name="a238">
            <text:list-item>
              <text:list text:style-name="a238">
                <text:list-item>
                  <text:p text:style-name="a237" text:class-names="" text:cond-style-name=""><text:span text:style-name="a236" text:class-names="">Nivå två</text:span></text:p>
                </text:list-item>
              </text:list>
            </text:list-item>
          </text:list>
          <text:list text:style-name="a241">
            <text:list-item>
              <text:list text:style-name="a241">
                <text:list-item>
                  <text:list text:style-name="a241">
                    <text:list-item>
                      <text:p text:style-name="a240" text:class-names="" text:cond-style-name=""><text:span text:style-name="a239" text:class-names="">Nivå tre</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Nivå fyra</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Nivå fem</text:span><text:span text:style-name="a246" text:class-names=""/></text:p>
                            </text:list-item>
                          </text:list>
                        </text:list-item>
                      </text:list>
                    </text:list-item>
                  </text:list>
                </text:list-item>
              </text:list>
            </text:list-item>
          </text:list>
        </draw:text-box>
        <svg:title/>
        <svg:desc/>
      </draw:frame>
      <draw:frame draw:id="id26" presentation:style-name="a266" draw:name="Content Placeholder 3" svg:x="6.84873in" svg:y="2in" svg:width="5.14953in" svg:height="4.75in" presentation:class="object" presentation:placeholder="false">
        <draw:text-box>
          <text:list text:style-name="a252">
            <text:list-item>
              <text:p text:style-name="a251" text:class-names="" text:cond-style-name=""><text:span text:style-name="a250" text:class-names="">Redigera format för bakgrundstext</text:span></text:p>
            </text:list-item>
          </text:list>
          <text:list text:style-name="a255">
            <text:list-item>
              <text:list text:style-name="a255">
                <text:list-item>
                  <text:p text:style-name="a254" text:class-names="" text:cond-style-name=""><text:span text:style-name="a253" text:class-names="">Nivå två</text:span></text:p>
                </text:list-item>
              </text:list>
            </text:list-item>
          </text:list>
          <text:list text:style-name="a258">
            <text:list-item>
              <text:list text:style-name="a258">
                <text:list-item>
                  <text:list text:style-name="a258">
                    <text:list-item>
                      <text:p text:style-name="a257" text:class-names="" text:cond-style-name=""><text:span text:style-name="a256" text:class-names="">Nivå tre</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Nivå fyra</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Nivå fem</text:span><text:span text:style-name="a263" text:class-names=""/></text:p>
                            </text:list-item>
                          </text:list>
                        </text:list-item>
                      </text:list>
                    </text:list-item>
                  </text:list>
                </text:list-item>
              </text:list>
            </text:list-item>
          </text:list>
        </draw:text-box>
        <svg:title/>
        <svg:desc/>
      </draw:frame>
      <draw:frame draw:id="id27" presentation:style-name="a271" draw:name="Date Placeholder 4" svg:x="8.91493in" svg:y="7.05209in" svg:width="1.52697in" svg:height="0.19792in" presentation:class="date-time" presentation:placeholder="false">
        <draw:text-box>
          <text:p text:style-name="a270" text:class-names="" text:cond-style-name=""><text:span text:style-name="a267" text:class-names=""><text:date text:fixed="false" style:data-style-name="a268">12/11/2011</text:date></text:span><text:span text:style-name="a269" text:class-names=""/></text:p>
        </draw:text-box>
        <svg:title/>
        <svg:desc/>
      </draw:frame>
      <draw:frame draw:id="id28" presentation:style-name="a274" draw:name="Footer Placeholder 5" svg:x="1.322in" svg:y="7.05209in" svg:width="7.2596in" svg:height="0.19792in" presentation:class="footer" presentation:placeholder="false">
        <draw:text-box>
          <text:p text:style-name="a273" text:class-names="" text:cond-style-name=""><text:span text:style-name="a272" text:class-names=""/></text:p>
        </draw:text-box>
        <svg:title/>
        <svg:desc/>
      </draw:frame>
      <draw:frame draw:id="id29" presentation:style-name="a277" draw:name="Slide Number Placeholder 6" svg:x="10.74826in" svg:y="7.05209in" svg:width="1.25in" svg:height="0.19792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presentation:notes style:page-layout-name="pageLayout2" draw:style-name="a308">
        <draw:frame draw:id="id5" presentation:style-name="a280" draw:name="Header Placeholder 1" svg:x="0in" svg:y="0in" svg:width="3.25in" svg:height="0.5in" presentation:class="header" presentation:placeholder="false">
          <draw:text-box>
            <text:p text:style-name="a279" text:class-names="" text:cond-style-name=""><text:span text:style-name="a278" text:class-names=""/></text:p>
          </draw:text-box>
          <svg:title/>
          <svg:desc/>
        </draw:frame>
        <draw:frame draw:id="id6" presentation:style-name="a285" draw:name="Date Placeholder 2" svg:x="4.24826in" svg:y="0in" svg:width="3.25in" svg:height="0.5in" presentation:class="date-time" presentation:placeholder="false">
          <draw:text-box>
            <text:p text:style-name="a284" text:class-names="" text:cond-style-name=""><text:span text:style-name="a281" text:class-names=""><text:date text:fixed="false" style:data-style-name="a282">12/11/2011</text:date></text:span><text:span text:style-name="a283" text:class-names=""/></text:p>
          </draw:text-box>
          <svg:title/>
          <svg:desc/>
        </draw:frame>
        <draw:page-thumbnail svg:x="0.4184in" svg:y="0.75in" svg:width="6.66319in" svg:height="3.75in" presentation:class="page" draw:id="id7" presentation:style-name="a286" draw:name="Slide Image Placeholder 3">
          <svg:title/>
          <svg:desc/>
        </draw:page-thumbnail>
        <draw:frame draw:id="id8" presentation:style-name="a301" draw:name="Notes Placeholder 4" svg:x="0.75in" svg:y="4.75in" svg:width="6in" svg:height="4.5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Fifth level</text:span></text:p>
                              </text:list-item>
                            </text:list>
                          </text:list-item>
                        </text:list>
                      </text:list-item>
                    </text:list>
                  </text:list-item>
                </text:list>
              </text:list-item>
            </text:list>
          </draw:text-box>
          <svg:title/>
          <svg:desc/>
        </draw:frame>
        <draw:frame draw:id="id9" presentation:style-name="a304" draw:name="Footer Placeholder 5" svg:x="0in" svg:y="9.49826in" svg:width="3.25in" svg:height="0.5in" presentation:class="footer" presentation:placeholder="false">
          <draw:text-box>
            <text:p text:style-name="a303" text:class-names="" text:cond-style-name=""><text:span text:style-name="a302" text:class-names=""/></text:p>
          </draw:text-box>
          <svg:title/>
          <svg:desc/>
        </draw:frame>
        <draw:frame draw:id="id10" presentation:style-name="a307" draw:name="Slide Number Placeholder 6" svg:x="4.24826in" svg:y="9.49826in" svg:width="3.25in" svg:height="0.5in" presentation:class="page-number" presentation:placeholder="false">
          <draw:text-box>
            <text:p text:style-name="a306" text:class-names="" text:cond-style-name=""><text:span text:style-name="a305" text:class-names=""><text:page-number style:num-format="1" text:fixed="false">‹#›</text:page-number></text:span></text:p>
          </draw:text-box>
          <svg:title/>
          <svg:desc/>
        </draw:frame>
      </presentation:notes>
    </style:master-page>
    <style:master-page style:name="Master1-Layout5-twoTxTwoObj-Jämförelse" style:page-layout-name="pageLayout1" draw:style-name="a310">
      <draw:frame draw:id="id30" presentation:style-name="a314" draw:name="Title 1" svg:x="1.3316in" svg:y="0.30035in" svg:width="10.66667in" svg:height="1.44965in" presentation:class="title" presentation:placeholder="false">
        <draw:text-box>
          <text:p text:style-name="a313" text:class-names="" text:cond-style-name=""><text:span text:style-name="a311" text:class-names="">Klicka här för att ändra format</text:span><text:span text:style-name="a312" text:class-names=""/></text:p>
        </draw:text-box>
        <svg:title/>
        <svg:desc/>
      </draw:frame>
      <draw:frame draw:id="id31" presentation:style-name="a318" draw:name="Text Placeholder 2" svg:x="1.3316in" svg:y="2in" svg:width="5.15in" svg:height="0.91667in" presentation:class="outline" presentation:placeholder="false">
        <draw:text-box>
          <text:list text:style-name="a317">
            <text:list-item>
              <text:p text:style-name="a316" text:class-names="" text:cond-style-name=""><text:span text:style-name="a315" text:class-names="">Redigera format för bakgrundstext</text:span></text:p>
            </text:list-item>
          </text:list>
        </draw:text-box>
        <svg:title/>
        <svg:desc/>
      </draw:frame>
      <draw:frame draw:id="id32" presentation:style-name="a335" draw:name="Content Placeholder 3" svg:x="1.3316in" svg:y="3in" svg:width="5.15in" svg:height="3.75in" presentation:class="object" presentation:placeholder="false">
        <draw:text-box>
          <text:list text:style-name="a321">
            <text:list-item>
              <text:p text:style-name="a320" text:class-names="" text:cond-style-name=""><text:span text:style-name="a319" text:class-names="">Redigera format för bakgrundstext</text:span></text:p>
            </text:list-item>
          </text:list>
          <text:list text:style-name="a324">
            <text:list-item>
              <text:list text:style-name="a324">
                <text:list-item>
                  <text:p text:style-name="a323" text:class-names="" text:cond-style-name=""><text:span text:style-name="a322" text:class-names="">Nivå två</text:span></text:p>
                </text:list-item>
              </text:list>
            </text:list-item>
          </text:list>
          <text:list text:style-name="a327">
            <text:list-item>
              <text:list text:style-name="a327">
                <text:list-item>
                  <text:list text:style-name="a327">
                    <text:list-item>
                      <text:p text:style-name="a326" text:class-names="" text:cond-style-name=""><text:span text:style-name="a325" text:class-names="">Nivå tre</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Nivå fyra</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Nivå fem</text:span><text:span text:style-name="a332" text:class-names=""/></text:p>
                            </text:list-item>
                          </text:list>
                        </text:list-item>
                      </text:list>
                    </text:list-item>
                  </text:list>
                </text:list-item>
              </text:list>
            </text:list-item>
          </text:list>
        </draw:text-box>
        <svg:title/>
        <svg:desc/>
      </draw:frame>
      <draw:frame draw:id="id33" presentation:style-name="a339" draw:name="Text Placeholder 4" svg:x="6.84827in" svg:y="2in" svg:width="5.15in" svg:height="0.91667in" presentation:class="outline" presentation:placeholder="false">
        <draw:text-box>
          <text:list text:style-name="a338">
            <text:list-item>
              <text:p text:style-name="a337" text:class-names="" text:cond-style-name=""><text:span text:style-name="a336" text:class-names="">Redigera format för bakgrundstext</text:span></text:p>
            </text:list-item>
          </text:list>
        </draw:text-box>
        <svg:title/>
        <svg:desc/>
      </draw:frame>
      <draw:frame draw:id="id34" presentation:style-name="a356" draw:name="Content Placeholder 5" svg:x="6.84827in" svg:y="3in" svg:width="5.15in" svg:height="3.75in" presentation:class="object" presentation:placeholder="false">
        <draw:text-box>
          <text:list text:style-name="a342">
            <text:list-item>
              <text:p text:style-name="a341" text:class-names="" text:cond-style-name=""><text:span text:style-name="a340" text:class-names="">Redigera format för bakgrundstext</text:span></text:p>
            </text:list-item>
          </text:list>
          <text:list text:style-name="a345">
            <text:list-item>
              <text:list text:style-name="a345">
                <text:list-item>
                  <text:p text:style-name="a344" text:class-names="" text:cond-style-name=""><text:span text:style-name="a343" text:class-names="">Nivå två</text:span></text:p>
                </text:list-item>
              </text:list>
            </text:list-item>
          </text:list>
          <text:list text:style-name="a348">
            <text:list-item>
              <text:list text:style-name="a348">
                <text:list-item>
                  <text:list text:style-name="a348">
                    <text:list-item>
                      <text:p text:style-name="a347" text:class-names="" text:cond-style-name=""><text:span text:style-name="a346" text:class-names="">Nivå tre</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Nivå fyra</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Nivå fem</text:span><text:span text:style-name="a353" text:class-names=""/></text:p>
                            </text:list-item>
                          </text:list>
                        </text:list-item>
                      </text:list>
                    </text:list-item>
                  </text:list>
                </text:list-item>
              </text:list>
            </text:list-item>
          </text:list>
        </draw:text-box>
        <svg:title/>
        <svg:desc/>
      </draw:frame>
      <draw:frame draw:id="id35" presentation:style-name="a361" draw:name="Date Placeholder 6" svg:x="8.91493in" svg:y="7.05209in" svg:width="1.52697in" svg:height="0.19792in" presentation:class="date-time" presentation:placeholder="false">
        <draw:text-box>
          <text:p text:style-name="a360" text:class-names="" text:cond-style-name=""><text:span text:style-name="a357" text:class-names=""><text:date text:fixed="false" style:data-style-name="a358">12/11/2011</text:date></text:span><text:span text:style-name="a359" text:class-names=""/></text:p>
        </draw:text-box>
        <svg:title/>
        <svg:desc/>
      </draw:frame>
      <draw:frame draw:id="id36" presentation:style-name="a364" draw:name="Footer Placeholder 7" svg:x="1.322in" svg:y="7.05209in" svg:width="7.2596in" svg:height="0.19792in" presentation:class="footer" presentation:placeholder="false">
        <draw:text-box>
          <text:p text:style-name="a363" text:class-names="" text:cond-style-name=""><text:span text:style-name="a362" text:class-names=""/></text:p>
        </draw:text-box>
        <svg:title/>
        <svg:desc/>
      </draw:frame>
      <draw:frame draw:id="id37" presentation:style-name="a367" draw:name="Slide Number Placeholder 8" svg:x="10.74826in" svg:y="7.05209in" svg:width="1.25in" svg:height="0.19792in" presentation:class="page-number" presentation:placeholder="false">
        <draw:text-box>
          <text:p text:style-name="a366" text:class-names="" text:cond-style-name=""><text:span text:style-name="a365" text:class-names=""><text:page-number style:num-format="1" text:fixed="false">‹#›</text:page-number></text:span></text:p>
        </draw:text-box>
        <svg:title/>
        <svg:desc/>
      </draw:frame>
      <presentation:notes style:page-layout-name="pageLayout2" draw:style-name="a398">
        <draw:frame draw:id="id5" presentation:style-name="a370" draw:name="Header Placeholder 1" svg:x="0in" svg:y="0in" svg:width="3.25in" svg:height="0.5in" presentation:class="header" presentation:placeholder="false">
          <draw:text-box>
            <text:p text:style-name="a369" text:class-names="" text:cond-style-name=""><text:span text:style-name="a368" text:class-names=""/></text:p>
          </draw:text-box>
          <svg:title/>
          <svg:desc/>
        </draw:frame>
        <draw:frame draw:id="id6" presentation:style-name="a375" draw:name="Date Placeholder 2" svg:x="4.24826in" svg:y="0in" svg:width="3.25in" svg:height="0.5in" presentation:class="date-time" presentation:placeholder="false">
          <draw:text-box>
            <text:p text:style-name="a374" text:class-names="" text:cond-style-name=""><text:span text:style-name="a371" text:class-names=""><text:date text:fixed="false" style:data-style-name="a372">12/11/2011</text:date></text:span><text:span text:style-name="a373" text:class-names=""/></text:p>
          </draw:text-box>
          <svg:title/>
          <svg:desc/>
        </draw:frame>
        <draw:page-thumbnail svg:x="0.4184in" svg:y="0.75in" svg:width="6.66319in" svg:height="3.75in" presentation:class="page" draw:id="id7" presentation:style-name="a376" draw:name="Slide Image Placeholder 3">
          <svg:title/>
          <svg:desc/>
        </draw:page-thumbnail>
        <draw:frame draw:id="id8" presentation:style-name="a391" draw:name="Notes Placeholder 4" svg:x="0.75in" svg:y="4.75in" svg:width="6in" svg:height="4.5in" presentation:class="notes" presentation:placeholder="false">
          <draw:text-box>
            <text:p text:style-name="a378" text:class-names="" text:cond-style-name=""><text:span text:style-name="a377" text:class-names="">Click to edit Master text styles</text:span></text:p>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Fifth level</text:span></text:p>
                              </text:list-item>
                            </text:list>
                          </text:list-item>
                        </text:list>
                      </text:list-item>
                    </text:list>
                  </text:list-item>
                </text:list>
              </text:list-item>
            </text:list>
          </draw:text-box>
          <svg:title/>
          <svg:desc/>
        </draw:frame>
        <draw:frame draw:id="id9" presentation:style-name="a394" draw:name="Footer Placeholder 5" svg:x="0in" svg:y="9.49826in" svg:width="3.25in" svg:height="0.5in" presentation:class="footer" presentation:placeholder="false">
          <draw:text-box>
            <text:p text:style-name="a393" text:class-names="" text:cond-style-name=""><text:span text:style-name="a392" text:class-names=""/></text:p>
          </draw:text-box>
          <svg:title/>
          <svg:desc/>
        </draw:frame>
        <draw:frame draw:id="id10" presentation:style-name="a397" draw:name="Slide Number Placeholder 6" svg:x="4.24826in" svg:y="9.49826in" svg:width="3.25in" svg:height="0.5in" presentation:class="page-number" presentation:placeholder="false">
          <draw:text-box>
            <text:p text:style-name="a396" text:class-names="" text:cond-style-name=""><text:span text:style-name="a395" text:class-names=""><text:page-number style:num-format="1" text:fixed="false">‹#›</text:page-number></text:span></text:p>
          </draw:text-box>
          <svg:title/>
          <svg:desc/>
        </draw:frame>
      </presentation:notes>
    </style:master-page>
    <style:master-page style:name="Master1-Layout6-titleOnly-Endast-rubrik" style:page-layout-name="pageLayout1" draw:style-name="a400">
      <draw:frame draw:id="id38" presentation:style-name="a404" draw:name="Title 1" svg:x="1.3316in" svg:y="0.30035in" svg:width="10.66667in" svg:height="1.44965in" presentation:class="title" presentation:placeholder="false">
        <draw:text-box>
          <text:p text:style-name="a403" text:class-names="" text:cond-style-name=""><text:span text:style-name="a401" text:class-names="">Klicka här för att ändra format</text:span><text:span text:style-name="a402" text:class-names=""/></text:p>
        </draw:text-box>
        <svg:title/>
        <svg:desc/>
      </draw:frame>
      <draw:frame draw:id="id39" presentation:style-name="a409" draw:name="Date Placeholder 2" svg:x="8.91493in" svg:y="7.05209in" svg:width="1.52697in" svg:height="0.19792in" presentation:class="date-time" presentation:placeholder="false">
        <draw:text-box>
          <text:p text:style-name="a408" text:class-names="" text:cond-style-name=""><text:span text:style-name="a405" text:class-names=""><text:date text:fixed="false" style:data-style-name="a406">12/11/2011</text:date></text:span><text:span text:style-name="a407" text:class-names=""/></text:p>
        </draw:text-box>
        <svg:title/>
        <svg:desc/>
      </draw:frame>
      <draw:frame draw:id="id40" presentation:style-name="a412" draw:name="Footer Placeholder 3" svg:x="1.322in" svg:y="7.05209in" svg:width="7.2596in" svg:height="0.19792in" presentation:class="footer" presentation:placeholder="false">
        <draw:text-box>
          <text:p text:style-name="a411" text:class-names="" text:cond-style-name=""><text:span text:style-name="a410" text:class-names=""/></text:p>
        </draw:text-box>
        <svg:title/>
        <svg:desc/>
      </draw:frame>
      <draw:frame draw:id="id41" presentation:style-name="a415" draw:name="Slide Number Placeholder 4" svg:x="10.74826in" svg:y="7.05209in" svg:width="1.25in" svg:height="0.19792in" presentation:class="page-number" presentation:placeholder="false">
        <draw:text-box>
          <text:p text:style-name="a414" text:class-names="" text:cond-style-name=""><text:span text:style-name="a413" text:class-names=""><text:page-number style:num-format="1" text:fixed="false">‹#›</text:page-number></text:span></text:p>
        </draw:text-box>
        <svg:title/>
        <svg:desc/>
      </draw:frame>
      <presentation:notes style:page-layout-name="pageLayout2" draw:style-name="a446">
        <draw:frame draw:id="id5" presentation:style-name="a418" draw:name="Header Placeholder 1" svg:x="0in" svg:y="0in" svg:width="3.25in" svg:height="0.5in" presentation:class="header" presentation:placeholder="false">
          <draw:text-box>
            <text:p text:style-name="a417" text:class-names="" text:cond-style-name=""><text:span text:style-name="a416" text:class-names=""/></text:p>
          </draw:text-box>
          <svg:title/>
          <svg:desc/>
        </draw:frame>
        <draw:frame draw:id="id6" presentation:style-name="a423" draw:name="Date Placeholder 2" svg:x="4.24826in" svg:y="0in" svg:width="3.25in" svg:height="0.5in" presentation:class="date-time" presentation:placeholder="false">
          <draw:text-box>
            <text:p text:style-name="a422" text:class-names="" text:cond-style-name=""><text:span text:style-name="a419" text:class-names=""><text:date text:fixed="false" style:data-style-name="a420">12/11/2011</text:date></text:span><text:span text:style-name="a421" text:class-names=""/></text:p>
          </draw:text-box>
          <svg:title/>
          <svg:desc/>
        </draw:frame>
        <draw:page-thumbnail svg:x="0.4184in" svg:y="0.75in" svg:width="6.66319in" svg:height="3.75in" presentation:class="page" draw:id="id7" presentation:style-name="a424" draw:name="Slide Image Placeholder 3">
          <svg:title/>
          <svg:desc/>
        </draw:page-thumbnail>
        <draw:frame draw:id="id8" presentation:style-name="a439" draw:name="Notes Placeholder 4" svg:x="0.75in" svg:y="4.75in" svg:width="6in" svg:height="4.5in" presentation:class="notes"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Fifth level</text:span></text:p>
                              </text:list-item>
                            </text:list>
                          </text:list-item>
                        </text:list>
                      </text:list-item>
                    </text:list>
                  </text:list-item>
                </text:list>
              </text:list-item>
            </text:list>
          </draw:text-box>
          <svg:title/>
          <svg:desc/>
        </draw:frame>
        <draw:frame draw:id="id9" presentation:style-name="a442" draw:name="Footer Placeholder 5" svg:x="0in" svg:y="9.49826in" svg:width="3.25in" svg:height="0.5in" presentation:class="footer" presentation:placeholder="false">
          <draw:text-box>
            <text:p text:style-name="a441" text:class-names="" text:cond-style-name=""><text:span text:style-name="a440" text:class-names=""/></text:p>
          </draw:text-box>
          <svg:title/>
          <svg:desc/>
        </draw:frame>
        <draw:frame draw:id="id10" presentation:style-name="a445" draw:name="Slide Number Placeholder 6" svg:x="4.24826in" svg:y="9.49826in" svg:width="3.25in" svg:height="0.5in" presentation:class="page-number" presentation:placeholder="false">
          <draw:text-box>
            <text:p text:style-name="a444" text:class-names="" text:cond-style-name=""><text:span text:style-name="a443" text:class-names=""><text:page-number style:num-format="1" text:fixed="false">‹#›</text:page-number></text:span></text:p>
          </draw:text-box>
          <svg:title/>
          <svg:desc/>
        </draw:frame>
      </presentation:notes>
    </style:master-page>
    <style:master-page style:name="Master1-Layout7-blank-Tom" style:page-layout-name="pageLayout1" draw:style-name="a448">
      <draw:frame draw:id="id42" presentation:style-name="a453" draw:name="Date Placeholder 1" svg:x="8.91493in" svg:y="7.05209in" svg:width="1.52697in" svg:height="0.19792in" presentation:class="date-time" presentation:placeholder="false">
        <draw:text-box>
          <text:p text:style-name="a452" text:class-names="" text:cond-style-name=""><text:span text:style-name="a449" text:class-names=""><text:date text:fixed="false" style:data-style-name="a450">12/11/2011</text:date></text:span><text:span text:style-name="a451" text:class-names=""/></text:p>
        </draw:text-box>
        <svg:title/>
        <svg:desc/>
      </draw:frame>
      <draw:frame draw:id="id43" presentation:style-name="a456" draw:name="Footer Placeholder 2" svg:x="1.322in" svg:y="7.05209in" svg:width="7.2596in" svg:height="0.19792in" presentation:class="footer" presentation:placeholder="false">
        <draw:text-box>
          <text:p text:style-name="a455" text:class-names="" text:cond-style-name=""><text:span text:style-name="a454" text:class-names=""/></text:p>
        </draw:text-box>
        <svg:title/>
        <svg:desc/>
      </draw:frame>
      <draw:frame draw:id="id44" presentation:style-name="a459" draw:name="Slide Number Placeholder 3" svg:x="10.74826in" svg:y="7.05209in" svg:width="1.25in" svg:height="0.19792in" presentation:class="page-number" presentation:placeholder="false">
        <draw:text-box>
          <text:p text:style-name="a458" text:class-names="" text:cond-style-name=""><text:span text:style-name="a457" text:class-names=""><text:page-number style:num-format="1" text:fixed="false">‹#›</text:page-number></text:span></text:p>
        </draw:text-box>
        <svg:title/>
        <svg:desc/>
      </draw:frame>
      <presentation:notes style:page-layout-name="pageLayout2" draw:style-name="a490">
        <draw:frame draw:id="id5" presentation:style-name="a462" draw:name="Header Placeholder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in" presentation:class="date-time" presentation:placeholder="false">
          <draw:text-box>
            <text:p text:style-name="a466" text:class-names="" text:cond-style-name=""><text:span text:style-name="a463" text:class-names=""><text:date text:fixed="false" style:data-style-name="a464">12/11/2011</text:date></text:span><text:span text:style-name="a465" text:class-names=""/></text:p>
          </draw:text-box>
          <svg:title/>
          <svg:desc/>
        </draw:frame>
        <draw:page-thumbnail svg:x="0.4184in" svg:y="0.75in" svg:width="6.66319in" svg:height="3.75in" presentation:class="page" draw:id="id7" presentation:style-name="a468" draw:name="Slide Image Placeholder 3">
          <svg:title/>
          <svg:desc/>
        </draw:page-thumbnail>
        <draw:frame draw:id="id8" presentation:style-name="a483" draw:name="Notes Placeholder 4" svg:x="0.75in" svg:y="4.75in" svg:width="6in" svg:height="4.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89" draw:name="Slide Number Placeholder 6" svg:x="4.24826in" svg:y="9.49826in" svg:width="3.25in" svg:height="0.5in" presentation:class="page-number" presentation:placeholder="false">
          <draw:text-box>
            <text:p text:style-name="a488" text:class-names="" text:cond-style-name=""><text:span text:style-name="a487" text:class-names=""><text:page-number style:num-format="1" text:fixed="false">‹#›</text:page-number></text:span></text:p>
          </draw:text-box>
          <svg:title/>
          <svg:desc/>
        </draw:frame>
      </presentation:notes>
    </style:master-page>
    <style:master-page style:name="Master1-Layout8-objTx-Text-med-bildtext" style:page-layout-name="pageLayout1" draw:style-name="a491">
      <draw:custom-shape svg:x="0in" svg:y="0in" svg:width="5.66493in" svg:height="7.5in" draw:id="id45" draw:style-name="a495" draw:name="Rectangle 7">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46" presentation:style-name="a499" draw:name="Title 1" svg:x="0.74826in" svg:y="0.75in" svg:width="4.25in" svg:height="4.41667in" presentation:class="title" presentation:placeholder="false">
        <draw:text-box>
          <text:p text:style-name="a498" text:class-names="" text:cond-style-name=""><text:span text:style-name="a496" text:class-names="">Klicka här för att ändra format</text:span><text:span text:style-name="a497" text:class-names=""/></text:p>
        </draw:text-box>
        <svg:title/>
        <svg:desc/>
      </draw:frame>
      <draw:frame draw:id="id47" presentation:style-name="a516" draw:name="Content Placeholder 2" svg:x="6.41493in" svg:y="0.75in" svg:width="6.16667in" svg:height="6in" presentation:class="object" presentation:placeholder="false">
        <draw:text-box>
          <text:list text:style-name="a502">
            <text:list-item>
              <text:p text:style-name="a501" text:class-names="" text:cond-style-name=""><text:span text:style-name="a500" text:class-names="">Redigera format för bakgrundstext</text:span></text:p>
            </text:list-item>
          </text:list>
          <text:list text:style-name="a505">
            <text:list-item>
              <text:list text:style-name="a505">
                <text:list-item>
                  <text:p text:style-name="a504" text:class-names="" text:cond-style-name=""><text:span text:style-name="a503" text:class-names="">Nivå två</text:span></text:p>
                </text:list-item>
              </text:list>
            </text:list-item>
          </text:list>
          <text:list text:style-name="a508">
            <text:list-item>
              <text:list text:style-name="a508">
                <text:list-item>
                  <text:list text:style-name="a508">
                    <text:list-item>
                      <text:p text:style-name="a507" text:class-names="" text:cond-style-name=""><text:span text:style-name="a506" text:class-names="">Nivå tre</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Nivå fyra</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Nivå fem</text:span><text:span text:style-name="a513" text:class-names=""/></text:p>
                            </text:list-item>
                          </text:list>
                        </text:list-item>
                      </text:list>
                    </text:list-item>
                  </text:list>
                </text:list-item>
              </text:list>
            </text:list-item>
          </text:list>
        </draw:text-box>
        <svg:title/>
        <svg:desc/>
      </draw:frame>
      <draw:frame draw:id="id48" presentation:style-name="a520" draw:name="Text Placeholder 3" svg:x="0.74826in" svg:y="5.33333in" svg:width="4.25in" svg:height="1.41667in" presentation:class="outline" presentation:placeholder="false">
        <draw:text-box>
          <text:list text:style-name="a519">
            <text:list-item>
              <text:p text:style-name="a518" text:class-names="" text:cond-style-name=""><text:span text:style-name="a517" text:class-names="">Redigera format för bakgrundstext</text:span></text:p>
            </text:list-item>
          </text:list>
        </draw:text-box>
        <svg:title/>
        <svg:desc/>
      </draw:frame>
      <draw:frame draw:id="id49" presentation:style-name="a525" draw:name="Date Placeholder 4" svg:x="8.91493in" svg:y="7.05209in" svg:width="1.52697in" svg:height="0.19792in" presentation:class="date-time" presentation:placeholder="false">
        <draw:text-box>
          <text:p text:style-name="a524" text:class-names="" text:cond-style-name=""><text:span text:style-name="a521" text:class-names=""><text:date text:fixed="false" style:data-style-name="a522">12/11/2011</text:date></text:span><text:span text:style-name="a523" text:class-names=""/></text:p>
        </draw:text-box>
        <svg:title/>
        <svg:desc/>
      </draw:frame>
      <draw:frame draw:id="id50" presentation:style-name="a528" draw:name="Footer Placeholder 5" svg:x="1.322in" svg:y="7.05209in" svg:width="7.2596in" svg:height="0.19792in" presentation:class="footer" presentation:placeholder="false">
        <draw:text-box>
          <text:p text:style-name="a527" text:class-names="" text:cond-style-name=""><text:span text:style-name="a526" text:class-names=""/></text:p>
        </draw:text-box>
        <svg:title/>
        <svg:desc/>
      </draw:frame>
      <draw:frame draw:id="id51" presentation:style-name="a531" draw:name="Slide Number Placeholder 6" svg:x="10.74826in" svg:y="7.05209in" svg:width="1.25in" svg:height="0.19792in" presentation:class="page-number" presentation:placeholder="false">
        <draw:text-box>
          <text:p text:style-name="a530" text:class-names="" text:cond-style-name=""><text:span text:style-name="a529" text:class-names=""><text:page-number style:num-format="1" text:fixed="false">‹#›</text:page-number></text:span></text:p>
        </draw:text-box>
        <svg:title/>
        <svg:desc/>
      </draw:frame>
      <presentation:notes style:page-layout-name="pageLayout2" draw:style-name="a562">
        <draw:frame draw:id="id5" presentation:style-name="a534" draw:name="Header Placeholder 1" svg:x="0in" svg:y="0in" svg:width="3.25in" svg:height="0.5in" presentation:class="header" presentation:placeholder="false">
          <draw:text-box>
            <text:p text:style-name="a533" text:class-names="" text:cond-style-name=""><text:span text:style-name="a532" text:class-names=""/></text:p>
          </draw:text-box>
          <svg:title/>
          <svg:desc/>
        </draw:frame>
        <draw:frame draw:id="id6" presentation:style-name="a539" draw:name="Date Placeholder 2" svg:x="4.24826in" svg:y="0in" svg:width="3.25in" svg:height="0.5in" presentation:class="date-time" presentation:placeholder="false">
          <draw:text-box>
            <text:p text:style-name="a538" text:class-names="" text:cond-style-name=""><text:span text:style-name="a535" text:class-names=""><text:date text:fixed="false" style:data-style-name="a536">12/11/2011</text:date></text:span><text:span text:style-name="a537" text:class-names=""/></text:p>
          </draw:text-box>
          <svg:title/>
          <svg:desc/>
        </draw:frame>
        <draw:page-thumbnail svg:x="0.4184in" svg:y="0.75in" svg:width="6.66319in" svg:height="3.75in" presentation:class="page" draw:id="id7" presentation:style-name="a540" draw:name="Slide Image Placeholder 3">
          <svg:title/>
          <svg:desc/>
        </draw:page-thumbnail>
        <draw:frame draw:id="id8" presentation:style-name="a555" draw:name="Notes Placeholder 4" svg:x="0.75in" svg:y="4.75in" svg:width="6in" svg:height="4.5in" presentation:class="notes" presentation:placeholder="false">
          <draw:text-box>
            <text:p text:style-name="a542" text:class-names="" text:cond-style-name=""><text:span text:style-name="a541" text:class-names="">Click to edit Master text styles</text:span></text:p>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Fifth level</text:span></text:p>
                              </text:list-item>
                            </text:list>
                          </text:list-item>
                        </text:list>
                      </text:list-item>
                    </text:list>
                  </text:list-item>
                </text:list>
              </text:list-item>
            </text:list>
          </draw:text-box>
          <svg:title/>
          <svg:desc/>
        </draw:frame>
        <draw:frame draw:id="id9" presentation:style-name="a558" draw:name="Footer Placeholder 5" svg:x="0in" svg:y="9.49826in" svg:width="3.25in" svg:height="0.5in" presentation:class="footer" presentation:placeholder="false">
          <draw:text-box>
            <text:p text:style-name="a557" text:class-names="" text:cond-style-name=""><text:span text:style-name="a556" text:class-names=""/></text:p>
          </draw:text-box>
          <svg:title/>
          <svg:desc/>
        </draw:frame>
        <draw:frame draw:id="id10" presentation:style-name="a561" draw:name="Slide Number Placeholder 6" svg:x="4.24826in" svg:y="9.49826in" svg:width="3.25in" svg:height="0.5in" presentation:class="page-number" presentation:placeholder="false">
          <draw:text-box>
            <text:p text:style-name="a560" text:class-names="" text:cond-style-name=""><text:span text:style-name="a559" text:class-names=""><text:page-number style:num-format="1" text:fixed="false">‹#›</text:page-number></text:span></text:p>
          </draw:text-box>
          <svg:title/>
          <svg:desc/>
        </draw:frame>
      </presentation:notes>
    </style:master-page>
    <style:master-page style:name="Master1-Layout9-picTx-Bild-med-bildtext" style:page-layout-name="pageLayout1" draw:style-name="a563">
      <draw:custom-shape svg:x="0in" svg:y="0in" svg:width="5.66493in" svg:height="7.5in" draw:id="id52" draw:style-name="a567" draw:name="Rectangle 7">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frame draw:id="id53" presentation:style-name="a571" draw:name="Title 1" svg:x="0.74826in" svg:y="0.75in" svg:width="4.25in" svg:height="4.41667in" presentation:class="title" presentation:placeholder="false">
        <draw:text-box>
          <text:p text:style-name="a570" text:class-names="" text:cond-style-name=""><text:span text:style-name="a568" text:class-names="">Klicka här för att ändra format</text:span><text:span text:style-name="a569" text:class-names=""/></text:p>
        </draw:text-box>
        <svg:title/>
        <svg:desc/>
      </draw:frame>
      <draw:frame draw:id="id54" presentation:style-name="a575" draw:name="Picture Placeholder 2" svg:x="6.41493in" svg:y="0.75in" svg:width="6.16667in" svg:height="6in" presentation:class="graphic" presentation:placeholder="false">
        <draw:text-box>
          <text:p text:style-name="a574" text:class-names="" text:cond-style-name=""><text:span text:style-name="a572" text:class-names="">Klicka på ikonen för att lägga till en bild</text:span><text:span text:style-name="a573" text:class-names=""/></text:p>
        </draw:text-box>
        <svg:title/>
        <svg:desc/>
      </draw:frame>
      <draw:frame draw:id="id55" presentation:style-name="a579" draw:name="Text Placeholder 3" svg:x="0.74826in" svg:y="5.33333in" svg:width="4.25in" svg:height="1.41667in" presentation:class="outline" presentation:placeholder="false">
        <draw:text-box>
          <text:list text:style-name="a578">
            <text:list-item>
              <text:p text:style-name="a577" text:class-names="" text:cond-style-name=""><text:span text:style-name="a576" text:class-names="">Redigera format för bakgrundstext</text:span></text:p>
            </text:list-item>
          </text:list>
        </draw:text-box>
        <svg:title/>
        <svg:desc/>
      </draw:frame>
      <draw:frame draw:id="id56" presentation:style-name="a584" draw:name="Date Placeholder 4" svg:x="8.91493in" svg:y="7.05209in" svg:width="1.52697in" svg:height="0.19792in" presentation:class="date-time" presentation:placeholder="false">
        <draw:text-box>
          <text:p text:style-name="a583" text:class-names="" text:cond-style-name=""><text:span text:style-name="a580" text:class-names=""><text:date text:fixed="false" style:data-style-name="a581">12/11/2011</text:date></text:span><text:span text:style-name="a582" text:class-names=""/></text:p>
        </draw:text-box>
        <svg:title/>
        <svg:desc/>
      </draw:frame>
      <draw:frame draw:id="id57" presentation:style-name="a587" draw:name="Footer Placeholder 5" svg:x="1.322in" svg:y="7.05209in" svg:width="7.2596in" svg:height="0.19792in" presentation:class="footer" presentation:placeholder="false">
        <draw:text-box>
          <text:p text:style-name="a586" text:class-names="" text:cond-style-name=""><text:span text:style-name="a585" text:class-names=""/></text:p>
        </draw:text-box>
        <svg:title/>
        <svg:desc/>
      </draw:frame>
      <draw:frame draw:id="id58" presentation:style-name="a590" draw:name="Slide Number Placeholder 6" svg:x="10.74826in" svg:y="7.05209in" svg:width="1.25in" svg:height="0.19792in" presentation:class="page-number" presentation:placeholder="false">
        <draw:text-box>
          <text:p text:style-name="a589" text:class-names="" text:cond-style-name=""><text:span text:style-name="a588" text:class-names=""><text:page-number style:num-format="1" text:fixed="false">‹#›</text:page-number></text:span></text:p>
        </draw:text-box>
        <svg:title/>
        <svg:desc/>
      </draw:frame>
      <presentation:notes style:page-layout-name="pageLayout2" draw:style-name="a621">
        <draw:frame draw:id="id5" presentation:style-name="a593" draw:name="Header Placeholder 1" svg:x="0in" svg:y="0in" svg:width="3.25in" svg:height="0.5in" presentation:class="header" presentation:placeholder="false">
          <draw:text-box>
            <text:p text:style-name="a592" text:class-names="" text:cond-style-name=""><text:span text:style-name="a591" text:class-names=""/></text:p>
          </draw:text-box>
          <svg:title/>
          <svg:desc/>
        </draw:frame>
        <draw:frame draw:id="id6" presentation:style-name="a598" draw:name="Date Placeholder 2" svg:x="4.24826in" svg:y="0in" svg:width="3.25in" svg:height="0.5in" presentation:class="date-time" presentation:placeholder="false">
          <draw:text-box>
            <text:p text:style-name="a597" text:class-names="" text:cond-style-name=""><text:span text:style-name="a594" text:class-names=""><text:date text:fixed="false" style:data-style-name="a595">12/11/2011</text:date></text:span><text:span text:style-name="a596" text:class-names=""/></text:p>
          </draw:text-box>
          <svg:title/>
          <svg:desc/>
        </draw:frame>
        <draw:page-thumbnail svg:x="0.4184in" svg:y="0.75in" svg:width="6.66319in" svg:height="3.75in" presentation:class="page" draw:id="id7" presentation:style-name="a599" draw:name="Slide Image Placeholder 3">
          <svg:title/>
          <svg:desc/>
        </draw:page-thumbnail>
        <draw:frame draw:id="id8" presentation:style-name="a614" draw:name="Notes Placeholder 4" svg:x="0.75in" svg:y="4.75in" svg:width="6in" svg:height="4.5in" presentation:class="notes" presentation:placeholder="false">
          <draw:text-box>
            <text:p text:style-name="a601" text:class-names="" text:cond-style-name=""><text:span text:style-name="a600" text:class-names="">Click to edit Master text styles</text:span></text:p>
            <text:list text:style-name="a604">
              <text:list-item>
                <text:list text:style-name="a604">
                  <text:list-item>
                    <text:p text:style-name="a603" text:class-names="" text:cond-style-name=""><text:span text:style-name="a602" text:class-names="">Second level</text:span></text:p>
                  </text:list-item>
                </text:list>
              </text:list-item>
            </text:list>
            <text:list text:style-name="a607">
              <text:list-item>
                <text:list text:style-name="a607">
                  <text:list-item>
                    <text:list text:style-name="a607">
                      <text:list-item>
                        <text:p text:style-name="a606" text:class-names="" text:cond-style-name=""><text:span text:style-name="a605" text:class-names="">Third level</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Fourth le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Fifth level</text:span></text:p>
                              </text:list-item>
                            </text:list>
                          </text:list-item>
                        </text:list>
                      </text:list-item>
                    </text:list>
                  </text:list-item>
                </text:list>
              </text:list-item>
            </text:list>
          </draw:text-box>
          <svg:title/>
          <svg:desc/>
        </draw:frame>
        <draw:frame draw:id="id9" presentation:style-name="a617" draw:name="Footer Placeholder 5" svg:x="0in" svg:y="9.49826in" svg:width="3.25in" svg:height="0.5in" presentation:class="footer" presentation:placeholder="false">
          <draw:text-box>
            <text:p text:style-name="a616" text:class-names="" text:cond-style-name=""><text:span text:style-name="a615" text:class-names=""/></text:p>
          </draw:text-box>
          <svg:title/>
          <svg:desc/>
        </draw:frame>
        <draw:frame draw:id="id10" presentation:style-name="a620" draw:name="Slide Number Placeholder 6" svg:x="4.24826in" svg:y="9.49826in" svg:width="3.25in" svg:height="0.5in" presentation:class="page-number" presentation:placeholder="false">
          <draw:text-box>
            <text:p text:style-name="a619" text:class-names="" text:cond-style-name=""><text:span text:style-name="a618" text:class-names=""><text:page-number style:num-format="1" text:fixed="false">‹#›</text:page-number></text:span></text:p>
          </draw:text-box>
          <svg:title/>
          <svg:desc/>
        </draw:frame>
      </presentation:notes>
    </style:master-page>
    <style:master-page style:name="Master1-Layout10-vertTx-Rubrik-och-lodrät-text" style:page-layout-name="pageLayout1" draw:style-name="a623">
      <draw:frame draw:id="id59" presentation:style-name="a627" draw:name="Title 1" svg:x="1.3316in" svg:y="0.30035in" svg:width="10.66667in" svg:height="1.44965in" presentation:class="title" presentation:placeholder="false">
        <draw:text-box>
          <text:p text:style-name="a626" text:class-names="" text:cond-style-name=""><text:span text:style-name="a624" text:class-names="">Klicka här för att ändra format</text:span><text:span text:style-name="a625" text:class-names=""/></text:p>
        </draw:text-box>
        <svg:title/>
        <svg:desc/>
      </draw:frame>
      <draw:frame draw:id="id60" presentation:style-name="a644" draw:name="Vertical Text Placeholder 2" svg:x="1.3316in" svg:y="2in" svg:width="10.66667in" svg:height="4.75in" presentation:class="outline" presentation:placeholder="false">
        <draw:text-box>
          <text:list text:style-name="a630">
            <text:list-item>
              <text:p text:style-name="a629" text:class-names="" text:cond-style-name=""><text:span text:style-name="a628" text:class-names="">Redigera format för bakgrundstext</text:span></text:p>
            </text:list-item>
          </text:list>
          <text:list text:style-name="a633">
            <text:list-item>
              <text:list text:style-name="a633">
                <text:list-item>
                  <text:p text:style-name="a632" text:class-names="" text:cond-style-name=""><text:span text:style-name="a631" text:class-names="">Nivå två</text:span></text:p>
                </text:list-item>
              </text:list>
            </text:list-item>
          </text:list>
          <text:list text:style-name="a636">
            <text:list-item>
              <text:list text:style-name="a636">
                <text:list-item>
                  <text:list text:style-name="a636">
                    <text:list-item>
                      <text:p text:style-name="a635" text:class-names="" text:cond-style-name=""><text:span text:style-name="a634" text:class-names="">Nivå tre</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Nivå fyra</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Nivå fem</text:span><text:span text:style-name="a641" text:class-names=""/></text:p>
                            </text:list-item>
                          </text:list>
                        </text:list-item>
                      </text:list>
                    </text:list-item>
                  </text:list>
                </text:list-item>
              </text:list>
            </text:list-item>
          </text:list>
        </draw:text-box>
        <svg:title/>
        <svg:desc/>
      </draw:frame>
      <draw:frame draw:id="id61" presentation:style-name="a649" draw:name="Date Placeholder 3" svg:x="8.91493in" svg:y="7.05209in" svg:width="1.52697in" svg:height="0.19792in" presentation:class="date-time" presentation:placeholder="false">
        <draw:text-box>
          <text:p text:style-name="a648" text:class-names="" text:cond-style-name=""><text:span text:style-name="a645" text:class-names=""><text:date text:fixed="false" style:data-style-name="a646">12/11/2011</text:date></text:span><text:span text:style-name="a647" text:class-names=""/></text:p>
        </draw:text-box>
        <svg:title/>
        <svg:desc/>
      </draw:frame>
      <draw:frame draw:id="id62" presentation:style-name="a652" draw:name="Footer Placeholder 4" svg:x="1.322in" svg:y="7.05209in" svg:width="7.2596in" svg:height="0.19792in" presentation:class="footer" presentation:placeholder="false">
        <draw:text-box>
          <text:p text:style-name="a651" text:class-names="" text:cond-style-name=""><text:span text:style-name="a650" text:class-names=""/></text:p>
        </draw:text-box>
        <svg:title/>
        <svg:desc/>
      </draw:frame>
      <draw:frame draw:id="id63" presentation:style-name="a655" draw:name="Slide Number Placeholder 5" svg:x="10.74826in" svg:y="7.05209in" svg:width="1.25in" svg:height="0.19792in" presentation:class="page-number" presentation:placeholder="false">
        <draw:text-box>
          <text:p text:style-name="a654" text:class-names="" text:cond-style-name=""><text:span text:style-name="a653" text:class-names=""><text:page-number style:num-format="1" text:fixed="false">‹#›</text:page-number></text:span></text:p>
        </draw:text-box>
        <svg:title/>
        <svg:desc/>
      </draw:frame>
      <presentation:notes style:page-layout-name="pageLayout2" draw:style-name="a686">
        <draw:frame draw:id="id5" presentation:style-name="a658" draw:name="Header Placeholder 1" svg:x="0in" svg:y="0in" svg:width="3.25in" svg:height="0.5in" presentation:class="header" presentation:placeholder="false">
          <draw:text-box>
            <text:p text:style-name="a657" text:class-names="" text:cond-style-name=""><text:span text:style-name="a656" text:class-names=""/></text:p>
          </draw:text-box>
          <svg:title/>
          <svg:desc/>
        </draw:frame>
        <draw:frame draw:id="id6" presentation:style-name="a663" draw:name="Date Placeholder 2" svg:x="4.24826in" svg:y="0in" svg:width="3.25in" svg:height="0.5in" presentation:class="date-time" presentation:placeholder="false">
          <draw:text-box>
            <text:p text:style-name="a662" text:class-names="" text:cond-style-name=""><text:span text:style-name="a659" text:class-names=""><text:date text:fixed="false" style:data-style-name="a660">12/11/2011</text:date></text:span><text:span text:style-name="a661" text:class-names=""/></text:p>
          </draw:text-box>
          <svg:title/>
          <svg:desc/>
        </draw:frame>
        <draw:page-thumbnail svg:x="0.4184in" svg:y="0.75in" svg:width="6.66319in" svg:height="3.75in" presentation:class="page" draw:id="id7" presentation:style-name="a664" draw:name="Slide Image Placeholder 3">
          <svg:title/>
          <svg:desc/>
        </draw:page-thumbnail>
        <draw:frame draw:id="id8" presentation:style-name="a679" draw:name="Notes Placeholder 4" svg:x="0.75in" svg:y="4.75in" svg:width="6in" svg:height="4.5in" presentation:class="notes" presentation:placeholder="false">
          <draw:text-box>
            <text:p text:style-name="a666" text:class-names="" text:cond-style-name=""><text:span text:style-name="a665" text:class-names="">Click to edit Master text styles</text:span></text:p>
            <text:list text:style-name="a669">
              <text:list-item>
                <text:list text:style-name="a669">
                  <text:list-item>
                    <text:p text:style-name="a668" text:class-names="" text:cond-style-name=""><text:span text:style-name="a667" text:class-names="">Second level</text:span></text:p>
                  </text:list-item>
                </text:list>
              </text:list-item>
            </text:list>
            <text:list text:style-name="a672">
              <text:list-item>
                <text:list text:style-name="a672">
                  <text:list-item>
                    <text:list text:style-name="a672">
                      <text:list-item>
                        <text:p text:style-name="a671" text:class-names="" text:cond-style-name=""><text:span text:style-name="a670" text:class-names="">Third level</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Fourth level</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6" text:class-names="">Fifth level</text:span></text:p>
                              </text:list-item>
                            </text:list>
                          </text:list-item>
                        </text:list>
                      </text:list-item>
                    </text:list>
                  </text:list-item>
                </text:list>
              </text:list-item>
            </text:list>
          </draw:text-box>
          <svg:title/>
          <svg:desc/>
        </draw:frame>
        <draw:frame draw:id="id9" presentation:style-name="a682" draw:name="Footer Placeholder 5" svg:x="0in" svg:y="9.49826in" svg:width="3.25in" svg:height="0.5in" presentation:class="footer" presentation:placeholder="false">
          <draw:text-box>
            <text:p text:style-name="a681" text:class-names="" text:cond-style-name=""><text:span text:style-name="a680" text:class-names=""/></text:p>
          </draw:text-box>
          <svg:title/>
          <svg:desc/>
        </draw:frame>
        <draw:frame draw:id="id10" presentation:style-name="a685" draw:name="Slide Number Placeholder 6" svg:x="4.24826in" svg:y="9.49826in" svg:width="3.25in" svg:height="0.5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presentation:notes>
    </style:master-page>
    <style:master-page style:name="Master1-Layout11-vertTitleAndTx-Lodrät-rubrik-och-text" style:page-layout-name="pageLayout1" draw:style-name="a688">
      <draw:frame draw:id="id64" presentation:style-name="a692" draw:name="Vertical Title 1" svg:x="9.66415in" svg:y="0.75in" svg:width="2.33412in" svg:height="6in" presentation:class="title" presentation:placeholder="false">
        <draw:text-box>
          <text:p text:style-name="a691" text:class-names="" text:cond-style-name=""><text:span text:style-name="a689" text:class-names="">Klicka här för att ändra format</text:span><text:span text:style-name="a690" text:class-names=""/></text:p>
        </draw:text-box>
        <svg:title/>
        <svg:desc/>
      </draw:frame>
      <draw:frame draw:id="id65" presentation:style-name="a709" draw:name="Vertical Text Placeholder 2" svg:x="1.3316in" svg:y="0.75in" svg:width="8.11039in" svg:height="6in" presentation:class="outline" presentation:placeholder="false">
        <draw:text-box>
          <text:list text:style-name="a695">
            <text:list-item>
              <text:p text:style-name="a694" text:class-names="" text:cond-style-name=""><text:span text:style-name="a693" text:class-names="">Redigera format för bakgrundstext</text:span></text:p>
            </text:list-item>
          </text:list>
          <text:list text:style-name="a698">
            <text:list-item>
              <text:list text:style-name="a698">
                <text:list-item>
                  <text:p text:style-name="a697" text:class-names="" text:cond-style-name=""><text:span text:style-name="a696" text:class-names="">Nivå två</text:span></text:p>
                </text:list-item>
              </text:list>
            </text:list-item>
          </text:list>
          <text:list text:style-name="a701">
            <text:list-item>
              <text:list text:style-name="a701">
                <text:list-item>
                  <text:list text:style-name="a701">
                    <text:list-item>
                      <text:p text:style-name="a700" text:class-names="" text:cond-style-name=""><text:span text:style-name="a699" text:class-names="">Nivå tre</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Nivå fyra</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Nivå fem</text:span><text:span text:style-name="a706" text:class-names=""/></text:p>
                            </text:list-item>
                          </text:list>
                        </text:list-item>
                      </text:list>
                    </text:list-item>
                  </text:list>
                </text:list-item>
              </text:list>
            </text:list-item>
          </text:list>
        </draw:text-box>
        <svg:title/>
        <svg:desc/>
      </draw:frame>
      <draw:frame draw:id="id66" presentation:style-name="a714" draw:name="Date Placeholder 3" svg:x="8.91493in" svg:y="7.05209in" svg:width="1.52697in" svg:height="0.19792in" presentation:class="date-time" presentation:placeholder="false">
        <draw:text-box>
          <text:p text:style-name="a713" text:class-names="" text:cond-style-name=""><text:span text:style-name="a710" text:class-names=""><text:date text:fixed="false" style:data-style-name="a711">12/11/2011</text:date></text:span><text:span text:style-name="a712" text:class-names=""/></text:p>
        </draw:text-box>
        <svg:title/>
        <svg:desc/>
      </draw:frame>
      <draw:frame draw:id="id67" presentation:style-name="a717" draw:name="Footer Placeholder 4" svg:x="1.322in" svg:y="7.05209in" svg:width="7.2596in" svg:height="0.19792in" presentation:class="footer" presentation:placeholder="false">
        <draw:text-box>
          <text:p text:style-name="a716" text:class-names="" text:cond-style-name=""><text:span text:style-name="a715" text:class-names=""/></text:p>
        </draw:text-box>
        <svg:title/>
        <svg:desc/>
      </draw:frame>
      <draw:frame draw:id="id68" presentation:style-name="a720" draw:name="Slide Number Placeholder 5" svg:x="10.74826in" svg:y="7.05209in" svg:width="1.25in" svg:height="0.19792in" presentation:class="page-number" presentation:placeholder="false">
        <draw:text-box>
          <text:p text:style-name="a719" text:class-names="" text:cond-style-name=""><text:span text:style-name="a718" text:class-names=""><text:page-number style:num-format="1" text:fixed="false">‹#›</text:page-number></text:span></text:p>
        </draw:text-box>
        <svg:title/>
        <svg:desc/>
      </draw:frame>
      <presentation:notes style:page-layout-name="pageLayout2" draw:style-name="a751">
        <draw:frame draw:id="id5" presentation:style-name="a723" draw:name="Header Placeholder 1" svg:x="0in" svg:y="0in" svg:width="3.25in" svg:height="0.5in" presentation:class="header" presentation:placeholder="false">
          <draw:text-box>
            <text:p text:style-name="a722" text:class-names="" text:cond-style-name=""><text:span text:style-name="a721" text:class-names=""/></text:p>
          </draw:text-box>
          <svg:title/>
          <svg:desc/>
        </draw:frame>
        <draw:frame draw:id="id6" presentation:style-name="a728" draw:name="Date Placeholder 2" svg:x="4.24826in" svg:y="0in" svg:width="3.25in" svg:height="0.5in" presentation:class="date-time" presentation:placeholder="false">
          <draw:text-box>
            <text:p text:style-name="a727" text:class-names="" text:cond-style-name=""><text:span text:style-name="a724" text:class-names=""><text:date text:fixed="false" style:data-style-name="a725">12/11/2011</text:date></text:span><text:span text:style-name="a726" text:class-names=""/></text:p>
          </draw:text-box>
          <svg:title/>
          <svg:desc/>
        </draw:frame>
        <draw:page-thumbnail svg:x="0.4184in" svg:y="0.75in" svg:width="6.66319in" svg:height="3.75in" presentation:class="page" draw:id="id7" presentation:style-name="a729" draw:name="Slide Image Placeholder 3">
          <svg:title/>
          <svg:desc/>
        </draw:page-thumbnail>
        <draw:frame draw:id="id8" presentation:style-name="a744" draw:name="Notes Placeholder 4" svg:x="0.75in" svg:y="4.75in" svg:width="6in" svg:height="4.5in" presentation:class="notes" presentation:placeholder="false">
          <draw:text-box>
            <text:p text:style-name="a731" text:class-names="" text:cond-style-name=""><text:span text:style-name="a730" text:class-names="">Click to edit Master text styles</text:span></text:p>
            <text:list text:style-name="a734">
              <text:list-item>
                <text:list text:style-name="a734">
                  <text:list-item>
                    <text:p text:style-name="a733" text:class-names="" text:cond-style-name=""><text:span text:style-name="a732" text:class-names="">Second level</text:span></text:p>
                  </text:list-item>
                </text:list>
              </text:list-item>
            </text:list>
            <text:list text:style-name="a737">
              <text:list-item>
                <text:list text:style-name="a737">
                  <text:list-item>
                    <text:list text:style-name="a737">
                      <text:list-item>
                        <text:p text:style-name="a736" text:class-names="" text:cond-style-name=""><text:span text:style-name="a735" text:class-names="">Third level</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Fifth level</text:span></text:p>
                              </text:list-item>
                            </text:list>
                          </text:list-item>
                        </text:list>
                      </text:list-item>
                    </text:list>
                  </text:list-item>
                </text:list>
              </text:list-item>
            </text:list>
          </draw:text-box>
          <svg:title/>
          <svg:desc/>
        </draw:frame>
        <draw:frame draw:id="id9" presentation:style-name="a747" draw:name="Footer Placeholder 5" svg:x="0in" svg:y="9.49826in" svg:width="3.25in" svg:height="0.5in" presentation:class="footer" presentation:placeholder="false">
          <draw:text-box>
            <text:p text:style-name="a746" text:class-names="" text:cond-style-name=""><text:span text:style-name="a745" text:class-names=""/></text:p>
          </draw:text-box>
          <svg:title/>
          <svg:desc/>
        </draw:frame>
        <draw:frame draw:id="id10" presentation:style-name="a750" draw:name="Slide Number Placeholder 6" svg:x="4.24826in" svg:y="9.49826in" svg:width="3.25in" svg:height="0.5in" presentation:class="page-number" presentation:placeholder="false">
          <draw:text-box>
            <text:p text:style-name="a749" text:class-names="" text:cond-style-name=""><text:span text:style-name="a748" text:class-names=""><text:page-number style:num-format="1" text:fixed="false">‹#›</text:page-number></text:span></text:p>
          </draw:text-box>
          <svg:title/>
          <svg:desc/>
        </draw:frame>
      </presentation:notes>
    </style:master-page>
    <style:handout-master style:page-layout-name="pageLayout3" draw:style-name="a752">
      <draw:frame draw:id="id69" presentation:style-name="a755" draw:name="Header Placeholder 1" svg:x="0in" svg:y="0in" svg:width="3.25in" svg:height="0.5in" presentation:class="header" presentation:placeholder="false">
        <draw:text-box>
          <text:p text:style-name="a754" text:class-names="" text:cond-style-name=""><text:span text:style-name="a753" text:class-names=""/></text:p>
        </draw:text-box>
        <svg:title/>
        <svg:desc/>
      </draw:frame>
      <draw:frame draw:id="id70" presentation:style-name="a760" draw:name="Date Placeholder 2" svg:x="4.24826in" svg:y="0in" svg:width="3.25in" svg:height="0.5in" presentation:class="date-time" presentation:placeholder="false">
        <draw:text-box>
          <text:p text:style-name="a759" text:class-names="" text:cond-style-name=""><text:span text:style-name="a756" text:class-names=""><text:date text:fixed="false" style:data-style-name="a757">12/11/2011</text:date></text:span><text:span text:style-name="a758" text:class-names=""/></text:p>
        </draw:text-box>
        <svg:title/>
        <svg:desc/>
      </draw:frame>
      <draw:frame draw:id="id71" presentation:style-name="a763" draw:name="Footer Placeholder 3" svg:x="0in" svg:y="9.49826in" svg:width="3.25in" svg:height="0.5in" presentation:class="footer" presentation:placeholder="false">
        <draw:text-box>
          <text:p text:style-name="a762" text:class-names="" text:cond-style-name=""><text:span text:style-name="a761" text:class-names=""/></text:p>
        </draw:text-box>
        <svg:title/>
        <svg:desc/>
      </draw:frame>
      <draw:frame draw:id="id72" presentation:style-name="a766" draw:name="Slide Number Placeholder 4" svg:x="4.24826in" svg:y="9.49826in" svg:width="3.25in" svg:height="0.5in" presentation:class="page-number" presentation:placeholder="false">
        <draw:text-box>
          <text:p text:style-name="a765" text:class-names="" text:cond-style-name=""><text:span text:style-name="a764" text:class-names=""><text:page-number style:num-format="1" text:fixed="false">‹#›</text:page-number></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
    <dc:creator/>
    <meta:creation-date>2017-05-31T11:39:35Z</meta:creation-date>
    <dc:date>2017-05-31T15:16:14Z</dc:date>
    <meta:template xlink:href="Presentation%20i%20världskarteserien,%20Europa%20(bredbildsformat)" xlink:type="simple"/>
    <meta:editing-cycles>1</meta:editing-cycles>
    <meta:editing-duration>PT0S</meta:editing-duration>
    <meta:user-defined meta:name="_TemplateID">TC028048779991</meta:user-defined>
    <meta:document-statistic meta:paragraph-count="50" meta:word-count="314"/>
  </office:meta>
</office:document-meta>
</file>